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4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Ministerie van Infrastructuur en Milieu</text:h>
      <text:p text:style-name="ifm_p_mt.7.4mm_ifm">Vanaf 22 december 2016 tot en met 1 februari 2017 liggen de vergunningaanvraag en het milieueffect­rapport (MER) van de Nuclear Research and consultancy Group V.O.F. (NRG) in verband met de conversie van hoog verrijkt uranium (HEU) naar laag verrijkt uranium (LEU) voor de productie van molybdeen-99 (Mo-99) in de Molybdeen Productie Faciliteit (MPF) ter inzage. Inspraak is op een later moment in de procedure mogelijk.</text:p>
      <text:h text:style-name="ifm_p_font.bold_mt.5.08mm_page.keep-with-next_ifm" text:outline-level="4">Achtergrond aanvraag en MER</text:h>
      <text:p text:style-name="ifm_p_mt.4.23mm_ifm">NRG verricht nucleair onderzoek voor het bedrijfsleven en de overheid en produceert medische iso-topen op de Onderzoekslocatie Petten (OLP) in Noord-Holland. NRG beschikt voor deze activiteiten over een vergunning op grond van de Kernenergiewet (Kew).</text:p>
      <text:p text:style-name="ifm_p_ifm">Op het OLP vindt in de MPF de productie van het radio-isotoop Mo-99 plaats, dat naar radioactief technetium-99 (Tc-99m) vervalt. Tc-99m is het meest gebruikte radio-isotoop in de gezondheidszorg en wordt toegepast voor diagnostiek.</text:p>
      <text:p text:style-name="ifm_p_ifm">Bij de productie van Mo-99 wordt op dit moment HEU gebruikt als grondstof. Wereldwijd wordt in het kader van het non-proliferatieverdrag HEU vervangen door LEU als splijtstof in onderzoeksreactoren. Voor de wijziging van HEU naar LEU is vergunning nodig op grond van de artikelen 15, onder a en b, en 29 van de Kew. Ten behoeve van de besluitvorming over de vergunningaanvraag is door NRG een MER opgesteld.</text:p>
      <text:h text:style-name="ifm_p_font.bold_mt.5.08mm_page.keep-with-next_ifm" text:outline-level="4">Procedure</text:h>
      <text:p text:style-name="ifm_p_mt.4.23mm_ifm">Op 29 november 2016 is van NRG een vergunningaanvraag op grond van de Kew, inclusief een MER, ontvangen. In het kader van de voorbereiding op het besluit op de vergunningaanvraag wordt de procedure doorlopen conform artikel 17, eerste lid, Kew en artikel 13.2 Wet milieubeheer, in die zin dat de aanvraag en het MER openbaar worden kennisgegeven en dat beide ter inzage worden gelegd.</text:p>
      <text:p text:style-name="ifm_p_ifm">Op dit moment is het alleen mogelijk om de aanvraag en het MER in te zien. Voor de beslissing op de vergunningaanvraag zal de uniforme openbare voorbereidingsprocedure op grond van afdeling 3.4 van de Algemene wet bestuursrecht worden doorlopen. In het kader van die procedure zal inspraak mogelijk zijn op de aanvraag, het MER en de ontwerpbeschikking. Daarvan zal te zijner tijd op een vergelijkbare wijze worden kennisgegeven.</text:p>
      <text:h text:style-name="ifm_p_font.bold_mt.5.08mm_page.keep-with-next_ifm" text:outline-level="4">Waar kunt u de aanvraag en het MER inzien?</text:h>
      <text:p text:style-name="ifm_p_mt.4.23mm_ifm">De aanvraag en het MER kunt u vanaf 22 december 2016 tot en met 1 februari 2017 inzien op de volgende locaties:</text:p>
      <text:p text:style-name="ifm_p_indent.-5mm_mleft.5mm_ifm">–<text:tab/>Autoriteit Nucleaire Veiligheid en Stralingsbescherming (ANVS), Bezuidenhoutseweg 67 te Den Haag. Uitsluitend na telefonische afspraak: 070 – 348 73 64 (bereikbaar van 10.00 uur tot 12.00 uur en van 14.00 uur tot 16.00 uur);</text:p>
      <text:p text:style-name="ifm_p_indent.-5mm_mleft.5mm_ifm">–<text:tab/>gemeente Schagen, Oostwal 2 te Tuitjenhorn. Uitsluitend na telefonische afspraak: 0224 – 21 04 00 (bereikbaar van 8.00 uur tot 17.00 uur).</text:p>
      <text:p text:style-name="ifm_p_mt.3.7mm_ifm">De stukken zijn ook beschikbaar via de website van de ANVS: www.anvs.nl.</text:p>
      <text:h text:style-name="ifm_p_font.bold_mt.5.08mm_page.keep-with-next_ifm" text:outline-level="4">Nadere informatie</text:h>
      <text:p text:style-name="ifm_p_mt.4.23mm_ifm">Heeft u vragen over de stukken? Dan kunt u op werkdagen van 10.00 uur tot 12.00 uur en van 14.00 uur tot 16.00 uur bellen met het Informatiepunt Kernenergiewetvergunningen, telefoon 070 – 348 73 64. Ook is het mogelijk om uw vraag per e-mail te stellen aan Postbus.NRG-HeuLeu@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40</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40</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Ministerie van Infrastructuur en Milieu</meta:user-defined>
    <meta:user-defined meta:name="DCTERMS.W3CDTF/DCTERMS.available">2016-12-21</meta:user-defined>
    <meta:user-defined meta:name="OVERHEIDop.Ruimtelijkplan/OVERHEIDop.bekendmakingBetreffendePlan"/>
  </office:meta>
</office:document-meta>
</file>