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u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03262955854126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, het bouwen van 5 woningen</text:span>
            <text:span text:style-name="nadrukvet">, </text:span>
            <text:span text:style-name="nadrukvet">Dubbelhoven 1 t/m 5 te Lisse (voorheen Achterweg 28)</text:span>
            <text:span text:style-name="nadrukvet">’</text:span>
          </text:p>
            <text:p text:style-name="common-al">Het college van burgemeester en wethouders van de gemeente Lisse maakt bekend dat zij met toepassing van artikel 2.12, lid 1, onder a, sub 3° van de Wet algemene bepalingen omgevingsrecht (Wabo) een omgevingsvergunning hebben verleend voor het bouwen van 5 woningen aan de Dubbelhoven 1 t/m 5 te Lisse (voorheen Achterweg 28). De gronden ter plaatse van het project zijn kadastraal bekend als Lisse, sectie C, onder nummer 3690.</text:p>
            <text:p text:style-name="tussenkopcur">
            <text:span text:style-name="nadrukvet">O</text:span>
            <text:span text:style-name="nadrukvet">mgevingsvergunning </text:span>
          </text:p>
            <text:p text:style-name="common-al">De omgevingsvergunning bestaat uit de volgende activiteiten:</text:p>
            <text:list text:style-name="id1-3-2-1-1-5">
              <text:list-item text:style-override="id1-3-2-1-1-5-1">
                <text:number>1.</text:number>
                <text:p text:style-name="al">bouwen (artikel 2.1 lid 1 onder a Wet algemene bepalingen omgevingsrecht). </text:p>
              </text:list-item>
              <text:list-item text:style-override="id1-3-2-1-1-5-2">
                <text:number>2.</text:number>
                <text:p text:style-name="al">het uitvoeren van een werk/werkzaamheden (artikel 2.1 lid 1 onder b Wet algemene bepalingen omgevingsrecht). </text:p>
              </text:list-item>
              <text:list-item text:style-override="id1-3-2-1-1-5-3">
                <text:number>3.</text:number>
                <text:p text:style-name="al">afwijken van het bestemmingsplan (artikel 2.1 lid 1 onder c Wet algemene bepalingen omgevingsrecht). </text:p>
              </text:list-item>
              <text:list-item text:style-override="id1-3-2-1-1-5-4">
                <text:number>4.</text:number>
                <text:p text:style-name="al">maken, hebben of veranderen van een uitweg (artikel 2.2 lid 1 onder e Wet algemene bepalingen omgevingsrecht). </text:p>
              </text:list-item>
            </text:list>
            <text:p text:style-name="tussenkopcur">
            <text:span text:style-name="nadrukvet">Inzien</text:span>
          </text:p>
            <text:p text:style-name="common-al">De omgevingsvergunning, de ruimtelijke onderbouwing en andere relevante stukken liggen vanaf 7 december 2016 zes weken voor een ieder ter inzage in het gemeentehuis van Lisse, Heereweg 254 in Lisse. <text:span text:style-name="nadrukvet">U kunt de stukken (besluit en ruimtelijke onderbouwing) ook vinden op </text:span><text:span text:style-name="nadrukvet"><text:span text:style-name="nadrukondlijn">www.ruimtelijkeplannen.nl</text:span></text:span><text:span text:style-name="nadrukvet"> met identificatiecode </text:span><text:span text:style-name="nadrukvet">NL.IMRO.0553.roachterweg28-vax1</text:span><text:span text:style-name="nadrukvet">.</text:span></text:p>
            <text:p text:style-name="tussenkopcur">
            <text:span text:style-name="nadrukvet">Beroepsmogelijkheid</text:span>
          </text:p>
            <text:p text:style-name="common-al">U kunt van 7 december 2016 tot en met 17 januari 2017 een beroepschrift indienen bij de rechtbank in ‘s - Gravenhage. </text:p>
            <text:p text:style-name="common-al">U kunt ook digitaal beroep instellen bij genoemde rechtbank via http://loket.rechtspraak.nl/bestuursrecht. Daarvoor moet u wel beschikken over een elektronische handtekening (DigiD). Kijk op de genoemde site voor de precieze voorwaarden.</text:p>
            <text:p text:style-name="common-al">Het beroepschrift moet een datum hebben en uw handtekening moet eronder staan. Ook uw naam en adresgegevens moeten er op staan. Verder is het belangrijk dat u in het beroepschrift aangeeft tegen welk besluit u in beroep gaat en wat uw redenen daarvoor zijn. U stuurt het beroepschrift vervolgens aan de rechtbank ‘-s Gravenhage, Postbus 20302, 2500 EH te ’s-Gravenhage. Voor het in behandeling nemen van uw beroepschrift moet u griffierecht betalen. </text:p>
            <text:p text:style-name="common-al">Het beroepschrift staat de werking van het besluit niet in de weg. Bij een spoedeisend belang kunt u een verzoek indienen om de werking voorlopig uit te stellen. Dat verzoek dient u in bij de voorzieningenrechter van de rechtbank ’s-Gravenhage, Postbus 20302, 2500 EH te ’s-Gravenhage. Hier moet u ook griffierecht voor betalen.</text:p>
            <text:p text:style-name="common-al">Wij maken u erop attent dat slechts beroep tegen de beschikking kan worden ingediend als ook een zienswijze is ingebracht tegen de ontwerpbeschikking en men belanghebbende is.</text:p>
            <text:p text:style-name="common-al"/>
            <text:p text:style-name="common-al">Lisse, 20 december 2016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52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52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52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0</meta:user-defined>
    <meta:user-defined meta:name="OVERHEIDop.publicationIssue">70529</meta:user-defined>
    <meta:user-defined meta:name="OVERHEIDop.StcrtID/DC.identifier">stcrt-2016-70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B 28</meta:user-defined>
    <meta:user-defined meta:name="OVERHEIDop.woonplaats">Lisse</meta:user-defined>
    <meta:user-defined meta:name="OVERHEIDop.straatnaam">Ach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7748 474688</meta:user-defined>
    <meta:user-defined meta:name="OVERHEIDop.versieInformatie"/>
  </office:meta>
</office:document-meta>
</file>