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Noordwijk Binnen - Pickéstraat 7-7a</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op grond van artikel 3.8. Wet ruimtelijke ordening, juncto afdeling 3.4. van de Algemene wet bestuursrecht, bekend dat de gemeenteraad op 15 december 2016 het bestemmingsplan 'Noordwijk Binnen - Pickéstraat 7-7a' ongewijzigd heeft vastgesteld. De gemeenteraad heeft eveneens besloten om geen exploitatieplan, als bedoeld in artikel 6.12 Wro, vast te stellen.</text:p>
            <text:p text:style-name="common-al">Plan</text:p>
            <text:p text:style-name="common-al">Het bestemmingsplan ‘Noordwijk Binnen – Pickéstraat 7-7a’ biedt het juridisch en planologisch kader voor de herontwikkeling van een boerenhoeve naar woningbouw op het adres Pickéstraat 7 en 7a. De huidige woning blijft gehandhaafd en is gerenoveerd. De situering van de twee nieuwe woningen en de schuurstal wekken de suggestie van een boerenhoeve. </text:p>
            <text:p text:style-name="common-al">Ter inzage</text:p>
            <text:p text:style-name="common-al">Het bestemmingsplan (en bijbehorende stukken) ligt vanaf 28 december 2016 tot en met 8 februari 2017 gedurende 6 weken voor een ieder ter inzage. U kunt het vastgestelde bestemmingsplan met de daarbij behorende stukken raadplegen:</text:p>
            <text:list text:style-name="id1-3-2-1-1-6">
              <text:list-item text:style-override="id1-3-2-1-1-6-1">
                <text:number>1.</text:number>
                <text:p text:style-name="al">Via de landelijke website: <text:a xlink:href="http://www.ruimtelijkeplannen.nl/web-roo/roo/" xlink:type="simple"><text:span text:style-name="nadrukondlijn">www.ruimtelijkeplannen.nl</text:span></text:a> met de codering <text:a xlink:href="http://www.ruimtelijkeplannen.nl/web-roo/roo/bestemmingsplannen?planidn=NL.IMRO.0575.BPNBpickestr7-VA01" xlink:type="simple">NL.IMRO.0575.BPNBpickestr7-VA01</text:a>;</text:p>
              </text:list-item>
              <text:list-item text:style-override="id1-3-2-1-1-6-2">
                <text:number>2.</text:number>
                <text:p text:style-name="al">Via de gemeentelijke website <text:a xlink:href="http://www.noordwijk.nl/wonen/nieuws-bestemmingsplannen_42366/item/bestemmingsplan-noordwijk-binnen-pickestraat-7-7a_20546.html" xlink:type="simple"><text:span text:style-name="nadrukondlijn">www.noordwijk.nl</text:span></text:a> door achtereenvolgens te klikken op de knoppen ‘Wonen’, ‘Ruimtelijke Ontwikkelingen’ en ‘Bestemmingsplannen’. Onder ‘Actueel nieuws bestemmingsplannen’ treft u dan het vastgestelde bestemmingsplan aan;</text:p>
              </text:list-item>
              <text:list-item text:style-override="id1-3-2-1-1-6-3">
                <text:number>3.</text:number>
                <text:p text:style-name="al">Tijdens de openingstijden van de gemeentewinkel aan de Voorstraat 42.</text:p>
              </text:list-item>
            </text:list>
            <text:p text:style-name="common-al">Beroep </text:p>
            <text:p text:style-name="common-al">Vanaf de dag na de dag van terinzagelegging kan gedurende zes weken beroep worden ingesteld tegen dit besluit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de gemeenteraad naar voren hebben gebracht. </text:p>
            <text:p text:style-name="common-al">Het instellen van beroep heeft geen opschortende werking; hiervoor moet een voorlopige voorziening worden aangevraagd. De indiener van een beroepschrift kan –als onverwijlde spoed dat gelet op de betrokken belangen vereist- een verzoek om voorlopige voorziening indienen bij de voorzitter van voornoemde Afdeling. Een afschrift van het ingediende beroepschrift dient meegezonden te worden. Zowel aan het instellen van beroep als een verzoek om voorlopige voorziening zijn kosten verbonden.</text:p>
            <text:p text:style-name="common-al">Inwerkingtreding</text:p>
            <text:p text:style-name="common-al">Het bestemmingsplan treedt in werking op 9 februari 2017, tenzij toepassing wordt gegeven aan het zesde lid van artikel 3.8 Wro of voor deze datum een verzoek om voorlopige voorziening is ingediend. In dat geval wordt de inwerkingtreding van de betreffende besluiten opgeschort totdat op het verzoek is beslist.</text:p>
            <text:p text:style-name="last-al">Burgemeester en wethouders van Noordwijk, 27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2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52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52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Noordwijk Binnen - Pickéstraat 7-7a</meta:user-defined>
    <meta:user-defined meta:name="OVERHEIDop.doctype">Officiële Publicaties, versie 1.1</meta:user-defined>
    <meta:user-defined meta:name="DCTERMS.W3CDTF/OVERHEIDop.jaargang">2016</meta:user-defined>
    <meta:user-defined meta:name="DCTERMS.W3CDTF/DCTERMS.available">2016-12-27</meta:user-defined>
    <meta:user-defined meta:name="OVERHEIDop.publicationIssue">70525</meta:user-defined>
    <meta:user-defined meta:name="OVERHEIDop.StcrtID/DC.identifier">stcrt-2016-70525</meta:user-defined>
    <meta:user-defined meta:name="OVERHEID.TaxonomieBeleidsagenda/OVERHEID.category">Ruimte en infrastructuur | Organisatie en beleid</meta:user-defined>
    <meta:user-defined meta:name="OVERHEIDop.Ruimtelijkplan/OVERHEIDop.bekendmakingBetreffendePlan">NL.IMRO.0575.BPNBpickestr7-VA01</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EP 7</meta:user-defined>
    <meta:user-defined meta:name="OVERHEIDop.woonplaats">Noordwijk</meta:user-defined>
    <meta:user-defined meta:name="OVERHEIDop.straatnaam">Pické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486 472144</meta:user-defined>
    <meta:user-defined meta:name="OVERHEIDop.versieInformatie"/>
  </office:meta>
</office:document-meta>
</file>