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t geen milieueffectrapportage nodig is voor project Reggedal 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7.17 lid 4 Wet milieubeheer maakt de gemeenteraad van Wierden het volgende bekend.</text:p>
            <text:p text:style-name="common-al">Het project “Reggedal Enter” is een deeluitwerking van het project Landinrichting Enter. Het project heeft betrekking op het realiseren van 160 hectare nieuwe natuur en 12 kilometer beekherstel in het Reggedal bij Enter. Waterschap Vechtstromen is initiatiefnemer van dit project.</text:p>
            <text:p text:style-name="common-al">Voor de besluitvorming over het bestemmingsplan moet getoetst worden of voor het project een milieueffectrapport moet worden opgesteld. </text:p>
            <text:p text:style-name="common-al">Waterschap Vechtstromen heeft een verzoek ingediend met de vraag of voor dit project wel / geen m.e.r.-procedure doorlopen moet worden. </text:p>
            <text:p text:style-name="common-al">Op 6 december 2016 heeft de gemeenteraad van Wierden besloten dat het project “Reggedal Enter” niet leidt tot belangrijke nadelige gevolgen voor het milieu. </text:p>
            <text:p text:style-name="common-al">Het gevolg van dit besluit is dat ten behoeve van de herziening van het bestemmingsplan voor dit project geen milieueffectrapport hoeft te worden opgesteld. </text:p>
            <text:p text:style-name="tussenkopcur">Inzage   </text:p>
            <text:p text:style-name="common-al">Met ingang van 22 december 2016 liggen het raadsbesluit en de opgestelde m.e.r.-beoordeling (“Aanmeldingsnotitie Reggedal Enter”) met bijbehorende stukken voor zes weken ter inzage bij het loket Bouwen en wonen in het gemeentehuis in Wierden. </text:p>
            <text:p text:style-name="tussenkopcur">Geen bezwaar mogelijk  </text:p>
            <text:p text:style-name="common-al">Op grond van artikel 6.3 van de Algemene wet bestuursrecht wordt deze beoordeling beschouwd als een voorbereidingshandeling, waartegen geen direct bezwaar of beroep open staan tenzij deze beslissing de belanghebbende los van het voor te bereiden besluit rechtstreeks in zijn belang treft.</text:p>
            <text:p text:style-name="last-al">U kunt uw bezwaren tegen dit beoordelingsbesluit te zijner tijd kenbaar maken in de procedure van het uiteindelijke besluit, te weten de herziening van het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1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1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1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at geen milieueffectrapportage nodig is voor project Reggedal Enter.</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518</meta:user-defined>
    <meta:user-defined meta:name="OVERHEIDop.StcrtID/DC.identifier">stcrt-2016-70518</meta:user-defined>
    <meta:user-defined meta:name="OVERHEID.TaxonomieBeleidsagenda/OVERHEID.category">Natuur en milieu | Organisatie en beleid</meta:user-defined>
    <meta:user-defined meta:name="OVERHEID.Gemeente/DC.spatial">Wierden</meta:user-defined>
    <meta:user-defined meta:name="DC.source">Onbekend;</meta:user-defined>
    <meta:user-defined meta:name="OVERHEIDop.referentienummer">A. Wessels</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OVERHEID.PostcodeHuisnummer/OVERHEIDop.postcodeHuisnummer">7468RC</meta:user-defined>
    <meta:user-defined meta:name="OVERHEIDop.woonplaats">Enter</meta:user-defined>
    <meta:user-defined meta:name="OVERHEIDop.straatnaam">Keizer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36680 481230</meta:user-defined>
    <meta:user-defined meta:name="OVERHEIDop.versieInformatie"/>
  </office:meta>
</office:document-meta>
</file>