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Verlengde Noordlaan, Odiliap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College van gemeente Uden, </text:p>
            <text:p text:style-name="common-al">19 december 2016 nr. 2016-258</text:p>
            <text:p text:style-name="common-al"/>
            <text:p text:style-name="common-al">Het college van burgemeester en wethouders van Uden maakt, gelet op artikel 3.8 van de Wet ruimtelijke ordening, de terinzagelegging bekend van het ontwerp bestemmingsplan “Verlengde Noordlaan, Odiliapeel” (NL.IMRO.0856.BPVerlNoordlaan-ON01). </text:p>
            <text:p text:style-name="common-al"/>
            <text:p text:style-name="common-al">Het plan voorziet in het verlengen van de Noordlaan vanaf de kruising met de Beukenlaan tot aan de N264. </text:p>
            <text:p text:style-name="common-al"/>
            <text:p text:style-name="common-al">
            <text:span text:style-name="nadrukvet">Inzien</text:span>
          </text:p>
            <text:p text:style-name="common-al">Het ontwerp bestemmingsplan “Verlengde Noordlaan, Odiliapeel” ligt vanaf dinsdag 20 december 2016 gedurende zes weken, dus tot en met maandag 30 januari 2017, tijdens de openingstijden ter inzage bij de centrale balie van de dienst Publiekszaken op het Gemeentehuis, Markt 145. </text:p>
            <text:p text:style-name="common-al"/>
            <text:p text:style-name="common-al">De stukken zijn ook digitaal te raadplegen op de gemeentelijke website, <text:a xlink:href="http://www.uden.nl/" xlink:type="simple">www.uden.nl</text:a> (onder Inwoners en ondernemers / Bouwen en verbouwen / bestemmingsplannen) en op ruimtelijkeplannen.nl.</text:p>
            <text:p text:style-name="common-al"/>
            <text:p text:style-name="common-al">
            <text:span text:style-name="nadrukvet">Zienswijzen</text:span>
          </text:p>
            <text:p text:style-name="common-al">Gedurende de termijn van terinzagelegging kan een ieder, naar keuze mondeling of schriftelijk, een zienswijze indienen over het ontwerp bestemmingsplan “Verlengde Noordlaan, Odiliapeel”. De zienswijzen moeten worden gericht aan de Gemeenteraad, postbus 83, 5400 AB Uden. Neem voor het indienen van een mondelinge zienswijze contact op met de behandelende ambtenaar.</text:p>
            <text:p text:style-name="common-al"/>
            <text:p text:style-name="common-al"/>
            <text:p text:style-name="common-al">U kunt ook digitaal een zienswijze indienen. Hiervoor dient u conform de regeling elektronisch verkeer gebruik te maken van het webformulier op de website www.uden.nl. Dit formulier kunt u vinden onder Inwoners en ondernemers / Bouwen en verbouwen / bestemmingsplannen / indienen zienswijze. Een zienswijze die op een andere digitale wijze wordt ingediend, bijvoorbeeld per e-mail, wordt niet in behandeling genomen. De gemeenteraad zal eventueel naar voren gebrachte zienswijzen betrekken bij de besluitvorming rondom de vaststelling van het bestemmingsplan. </text:p>
            <text:p text:style-name="common-al"/>
            <text:p text:style-name="common-al">
            <text:span text:style-name="nadrukvet">Meer informatie</text:span>
          </text:p>
            <text:p text:style-name="common-al">Voor meer informatie kunt u contact opnemen met de behandelende ambtenaar, bereikbaar op telefoonnummer 14 0413.</text:p>
            <text:p text:style-name="common-al"/>
            <text:p text:style-name="common-al">Uden, 19 december 2016</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Uden</text:span></text:p>
            <text:p><text:span text:style-name="functie">de secretaris  de burgemeester</text:span></text:p>
            <text:p><text:span text:style-name="functie">mr. J.M. Smarius drs. H.A.G. Helleg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487</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487</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487</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Verlengde Noordlaan, Odiliapeel</meta:user-defined>
    <meta:user-defined meta:name="OVERHEIDop.doctype">Officiële Publicaties, versie 1.1</meta:user-defined>
    <meta:user-defined meta:name="DCTERMS.W3CDTF/OVERHEIDop.jaargang">2016</meta:user-defined>
    <meta:user-defined meta:name="DCTERMS.W3CDTF/DCTERMS.available">2016-12-19</meta:user-defined>
    <meta:user-defined meta:name="OVERHEIDop.publicationIssue">70487</meta:user-defined>
    <meta:user-defined meta:name="OVERHEIDop.StcrtID/DC.identifier">stcrt-2016-70487</meta:user-defined>
    <meta:user-defined meta:name="OVERHEID.TaxonomieBeleidsagenda/OVERHEID.category">Ruimte en infrastructuur | Organisatie en beleid</meta:user-defined>
    <meta:user-defined meta:name="OVERHEIDop.Ruimtelijkplan/OVERHEIDop.bekendmakingBetreffendePlan">NL.IMRO.0856.BPVerlNoordlaan-ON01</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9</meta:user-defined>
    <meta:user-defined meta:name="OVERHEIDop.woonplaats">Odiliapeel</meta:user-defined>
    <meta:user-defined meta:name="OVERHEIDop.straatnaam">Noord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293 406056</meta:user-defined>
    <meta:user-defined meta:name="OVERHEIDop.versieInformatie"/>
  </office:meta>
</office:document-meta>
</file>