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eoordelingstoet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het volgende bekend.</text:p>
            <text:p text:style-name="common-al"/>
            <text:p text:style-name="common-al">Op 25 oktober 2016 heeft Schaap Bio Energie BV namens maatschap Peters conform artikel 7.16 van de Wet milieubeheer een aanmeldingsnotitie ingediend in verband met een verandering van de inrichting aan de Oosterringweg 39 te Luttelgeest. De verandering betreft het vergroten van de verwerkingscapaciteit van de vergistingsinstallatie naar 60.000 ton op jaarbasis.</text:p>
            <text:p text:style-name="common-al"/>
            <text:p text:style-name="common-al">Volgens het Besluit milieueffectrapportage, moet het college vooraf bepalen of voor de beoogde uitbreiding een milieueffectrapportage vereist is. Naar aanleiding van de aanmeldingsnotitie heeft het college van Gedeputeerde Staten van Flevoland op 14 december 2016 besloten dat er geen milieueffectrapport hoeft te worden opgesteld.</text:p>
            <text:p text:style-name="common-al"/>
            <text:p text:style-name="common-al">
            <text:span text:style-name="nadrukvet">Ter inzage</text:span>
          </text:p>
            <text:p text:style-name="common-al">De aanmeldnotitie en de bijbehorende stukken liggen gedurende 6 weken ter inzage:</text:p>
            <text:p text:style-name="common-al">- in het gemeentehuis van de gemeente Noordoostpolder, Harmen Visserplein 1 te Emmeloord op werkdagen tijdens openingstijden.</text:p>
            <text:p text:style-name="common-al"/>
            <text:p text:style-name="common-al">
            <text:span text:style-name="nadrukvet">Bezwaar</text:span>  
               </text:p>
            <text:p text:style-name="common-al">Op grond van artikel 6:3 van de Algemene wet bestuursrecht wordt deze beoordeling beschouwd als een voorbereidingsbesluit, waartegen geen bezwaar of beroep open staat tenzij het de belanghebbende, los van het voor te bereiden besluit, rechtstreeks in zijn belang treft. </text:p>
            <text:p text:style-name="common-al"/>
            <text:p text:style-name="common-al">Tegen het ontwerpbesluit op de aanvraag om omgevingsvergunning kunnen zienswijzen worden ingediend bij het college van Gedeputeerde Staten van Flevoland. Daarbij kunnen eventuele bezwaren tegen dit voorbereidingsbesluit aangegeven worden. Deze zullen bij de beoordeling van de zienswijzen worden betrokken.</text:p>
            <text:p text:style-name="common-al"/>
            <text:p text:style-name="common-al">
            <text:span text:style-name="nadrukvet"> Vragen</text:span>
          </text:p>
            <text:p text:style-name="last-al"> Heeft u vragen over de procedure dan kunt u contact opnemen met de Omgevingsdienst Flevoland &amp; Gooi en Vechtstreek via telefoonnummer: 088 – 63 33 000 of e-mail: info@ofgv.nl.  Kenmerk: HZ_MER_BT-518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7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7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7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 beoordelingstoets</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470</meta:user-defined>
    <meta:user-defined meta:name="OVERHEIDop.StcrtID/DC.identifier">stcrt-2016-70470</meta:user-defined>
    <meta:user-defined meta:name="OVERHEID.TaxonomieBeleidsagenda/OVERHEID.category">Natuur en milieu | Organisatie en belei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Flevoland &amp; Gooi en Vechtstreek</meta:user-defined>
    <dc:language>nl</dc:language>
    <meta:user-defined meta:name="OVERHEID.PostcodeHuisnummer/OVERHEIDop.postcodeHuisnummer">8315PS 39</meta:user-defined>
    <meta:user-defined meta:name="OVERHEIDop.woonplaats">Luttelgeest</meta:user-defined>
    <meta:user-defined meta:name="OVERHEIDop.straatnaam">Oosterring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4794 530474</meta:user-defined>
    <meta:user-defined meta:name="OVERHEIDop.versieInformatie"/>
  </office:meta>
</office:document-meta>
</file>