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bestemmingsplan en besluit hogere waarden “Hoekbree 2e en 3e fase,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vanaf 22 december 2016 gedurende een termijn van 6 weken bij de balie Bouwen, wonen en ondernemen in het stadhuis de volgende stukken ter inzage liggen:</text:p>
            <text:p text:style-name="common-al">• Het bij  raadsbesluit van 8 december 2016 vastgestelde bestemmingsplan ‘Hoekbree 2<text:span text:style-name="sup">e</text:span> en 3<text:span text:style-name="sup">e</text:span> fase’ met identificatienummer NL.IMRO.0106.03BP20161300C-C001 met bijbehorende stukken (ex artikel 3.8 lid 1 van de Wet ruimtelijke ordening);</text:p>
            <text:p text:style-name="common-al">• Het bij collegebesluit van 8 november 2016 vastgestelde besluit hogere waarden wegverkeerslawaai Wet geluidhinder, met bijbehorende stukken.</text:p>
            <text:p text:style-name="tussenkopcur">
            <text:span text:style-name="nadrukvet">
              <text:span text:style-name="nadrukcur">Aanleiding</text:span>
            </text:span>
          </text:p>
            <text:p text:style-name="common-al">De aanleiding van onderhavig bestemmingsplan betreft de wens voor woningbouw op vrij uit te geven kavels in de 2e fase, alsmede de realisering van patiowoningen en aaneengesloten woningen in de 3e fase en een extra ontsluiting van het plangebied. </text:p>
            <text:p text:style-name="common-al">
            <text:span text:style-name="nadrukcur">Ligging</text:span>
          </text:p>
            <text:p text:style-name="common-al">Het bestemmingsplan heeft betrekking op een gebied dat gelegen is aan de noordkant van Assen. De locatie is gelegen ten oosten van de weg Peelo en ten zuiden van het Noord-Willemskanaal. Het bevindt zich in de noordwestelijke hoek van de wijk Marsdijk. De locatie ligt meer specifiek ten zuiden van het woonzorgcomplex Messchenstaete , ten westen van de bestaande woningen langs de Langbree en ten oosten van de waterberging. Aan de zuidzijde wordt de locatie begrensd door het sportcomplex. </text:p>
            <text:p text:style-name="common-al">
            <text:span text:style-name="nadrukcur">Geluid</text:span>
          </text:p>
            <text:p text:style-name="common-al">Omdat de voorkeursgrenswaarde ten gevolge van de wegvakken Peelo en Peelo Oost wordt overschreden en maatregelen ter verlaging van de geluidsbelasting niet mogelijk zijn, kan een woonbestemming mogelijk worden gemaakt door het vaststellen van hogere waarden wegverkeerslawaai. </text:p>
            <text:p text:style-name="common-al">
            <text:span text:style-name="nadrukcur">Planologische regeling</text:span>
          </text:p>
            <text:p text:style-name="common-al">Aangezien de beoogde ontwikkeling niet past binnen het vigerende bestemmingsplan “Marsdijk” wordt middels onderhavig bestemmingsplan voorzien in juridisch planologische regeling voor de beoogde ontwikkeling.</text:p>
            <text:p text:style-name="tussenkopcur">
            <text:span text:style-name="nadrukvet">Ter inzage</text:span>
          </text:p>
            <text:p text:style-name="common-al">De bovengenoemde besluiten liggen met ingang van <text:span text:style-name="nadrukvet">22 d</text:span><text:span text:style-name="nadrukvet">ecember</text:span><text:span text:style-name="nadrukvet"> 201</text:span><text:span text:style-name="nadrukvet">6</text:span> gedurende een periode van zes weken ter inzage bij de publieksbalie, balie Bouwen, Wonen en Ondernemen, Noordersingel 33 te Assen. Het vastgestelde bestemmingsplan is ook te raadplegen via www.ruimtelijkeplannen.nl.</text:p>
            <text:p text:style-name="tussenkopcur">
            <text:span text:style-name="nadrukvet">Beroep </text:span>
          </text:p>
            <text:p text:style-name="common-al">Vanaf de eerstvolgende dag na de dag van terinzagelegging (vanaf 23 december gedurende zes weken) kan beroep worden ingesteld door:</text:p>
            <text:list text:style-name="id1-3-2-1-1-16">
              <text:list-item text:style-override="id1-3-2-1-1-16-1">
                <text:number>-</text:number>
                <text:p text:style-name="al">diegenen die tijdig hun zienswijzen bij de gemeenteraad naar voren hebben gebracht;</text:p>
              </text:list-item>
              <text:list-item text:style-override="id1-3-2-1-1-16-2">
                <text:number>-</text:number>
                <text:p text:style-name="al">belanghebbenden die redelijkerwijs niet kan worden verweten dat zij geen of niet tijdig zienswijzen bij de gemeenteraad naar voren hebben gebracht.</text:p>
              </text:list-item>
            </text:list>
            <text:p text:style-name="last-al">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 Voor vragen kunt u contact opnemen met mevrouw E. Langbroek, via het telefoonnummer 14 05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bestemmingsplan en besluit hogere waarden “Hoekbree 2e en 3e fase, te Ass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69</meta:user-defined>
    <meta:user-defined meta:name="OVERHEIDop.StcrtID/DC.identifier">stcrt-2016-70469</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3BP20161300C-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3TZ 18</meta:user-defined>
    <meta:user-defined meta:name="OVERHEIDop.woonplaats">Assen</meta:user-defined>
    <meta:user-defined meta:name="OVERHEIDop.straatnaam">Pe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556 559953</meta:user-defined>
    <meta:user-defined meta:name="OVERHEIDop.versieInformatie"/>
  </office:meta>
</office:document-meta>
</file>