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De Spi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7 december 2016 het bestemmingsplan Harlingen – De Spiker heeft vastgesteld. Het bestemmingsplan voorziet in een nieuw juridisch-planologisch kader voor de wijk De Spiker en het bedrijventerrein Hermes. Het plangebied wordt begrenst door het Van Harinxmakanaal, de N31, de Franekertrekvaart inclusief de rij woningen langs de Kanaalweg 16 t/m 86 en de Noordoostersingel. Het bestemmingsplan betreft een actualisering van de huidige planologische situatie en is een vervanging van de nu nog geldende bestemmingsplannen.</text:p>
            <text:p text:style-name="common-al"/>
            <text:p text:style-name="common-al">Het vaststellingsbesluit met bijlagen en het bestemmingsplan liggen met ingang van 22 december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 februari 2017)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2-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De Spike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54</meta:user-defined>
    <meta:user-defined meta:name="OVERHEIDop.StcrtID/DC.identifier">stcrt-2016-70454</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DeSpiker-VA01</meta:user-defined>
    <meta:user-defined meta:name="DCTERMS.abstract">Het bestemmingsplan voorziet in een nieuw juridisch-planologisch kader voor de wijk De Spiker en het bedrijventerrein Hermes.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