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Hamersveldseweg 12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p text:style-name="common-al">Hamersveldseweg 120a, 3833GT, het bouwen van een geschakelde woning, Wabo-2016-207 (20 december 2016)</text:p>
            <text:p text:style-name="common-al"/>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text:span text:style-name="nadrukvet">22 december 2016       tot en met woensdag 1 februari 2017</text:span>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Hamersveldseweg 120a</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44</meta:user-defined>
    <meta:user-defined meta:name="OVERHEIDop.StcrtID/DC.identifier">stcrt-2016-70444</meta:user-defined>
    <meta:user-defined meta:name="OVERHEID.TaxonomieBeleidsagenda/OVERHEID.category">Ruimte en infrastructuur | Organisatie en beleid</meta:user-defined>
    <meta:user-defined meta:name="OVERHEIDop.referentienummer">NL.IMRO.0327.183-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20a</meta:user-defined>
    <meta:user-defined meta:name="OVERHEIDop.woonplaats">Leusden</meta:user-defined>
    <meta:user-defined meta:name="OVERHEIDop.straatnaam">Hamersve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495 459313</meta:user-defined>
    <meta:user-defined meta:name="OVERHEIDop.versieInformatie"/>
  </office:meta>
</office:document-meta>
</file>