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1.3-01-2016 intrekken gehandicaptenparkeerplaats aan het Hoofdveld te Eet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193548387096776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/>
            <text:p text:style-name="tussenkopvet">Burgemeester en wethouders van Aalburg,</text:p>
            <text:p text:style-name="considerans.al"/>
            <text:p text:style-name="tussenkopvet">
            <text:span text:style-name="nadrukvet">Gelet op,</text:span>
          </text:p>
            <text:p text:style-name="considerans.al">het bepaalde in de Wegenverkeerswet 1994, het Reglement verkeersregels en verkeerstekens (RVV) 1990, het Besluit administratieve bepalingen inzake het wegverkeer (BABW) en de Algemene wet bestuursrecht;</text:p>
            <text:p text:style-name="considerans.al">de mandaatcatalogus van de gemeente Aalburg;</text:p>
            <text:p text:style-name="considerans.al"/>
            <text:p text:style-name="tussenkopvet">
            <text:span text:style-name="nadrukvet">Overwegende,</text:span>
          </text:p>
            <text:p text:style-name="considerans.al">dat nabij Hoofdveld 54 in Eethen voor een bewoner een gehandicaptenparkeerplaats is gerealiseerd;</text:p>
            <text:p text:style-name="considerans.al">dat deze bewoner geen gebruik meer maakt van de gehandicaptenparkeerplaats;</text:p>
            <text:p text:style-name="considerans.al">dat de gehandicaptenparkeerplaats niet langer nodig is;</text:p>
            <text:p text:style-name="considerans.al">dat de gehandicaptenparkeerplaats beter als reguliere parkeerplaats benut kan worden;</text:p>
            <text:p text:style-name="considerans.al">dat deze maatregel betrekking heeft op een bij de gemeente Aalburg in beheer zijnde weg;</text:p>
            <text:p text:style-name="considerans.al">dat overleg heeft plaatsgevonden met de korpschef van het politiekorps Midden en West Brabant, namens deze de heer Tuerlings die positief heeft geadviseerd;</text:p>
            <text:p text:style-name="considerans.al"/>
            <text:p text:style-name="considerans.al">
            <text:span text:style-name="nadrukvet">Besluiten,</text:span>
          </text:p>
            <text:p text:style-name="considerans.al">Het opheffen van een gehandicaptenparkeerplaats nabij Hoofdveld 54 te Eethen door het verwijderen van verkeersbord conform model E6 van Bijlage 1 van het Reglement verkeersregels en verkeerstekens 1990.</text:p>
            <text:p text:style-name="considerans.al"/>
            <text:p text:style-name="considerans.al">Wijk en Aalburg, december 2016</text:p>
            <text:p text:style-name="considerans.al"/>
            <text:p text:style-name="considerans.al">Namens burgemeester en wethouders van Aalburg,</text:p>
            <text:p text:style-name="considerans.al"/>
            <text:p text:style-name="considerans.al">F.H. (Robert) Van Dommelen</text:p>
            <text:p text:style-name="considerans.al">hoofd afdeling Openbare Werken</text:p>
            <text:p text:style-name="considerans.al"/>
            <text:p text:style-name="considerans.al">bijlage(n):</text:p>
            <text:p text:style-name="considerans.al">Tekening 1.3-01-2016 intrekken gehandicaptenparkeerplaats Hoofdveld Eethen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44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44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44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1.3-01-2016 intrekken gehandicaptenparkeerplaats aan het Hoofdveld te Eeth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9</meta:user-defined>
    <meta:user-defined meta:name="OVERHEIDop.publicationIssue">70442</meta:user-defined>
    <meta:user-defined meta:name="OVERHEIDop.StcrtID/DC.identifier">stcrt-2016-70442</meta:user-defined>
    <meta:user-defined meta:name="DCTERMS.alternative">Gemeente Aalburg - intrekken gehandicaptenparkeerplaats  - Hoofdveld  te Eethen</meta:user-defined>
    <meta:user-defined meta:name="OVERHEID.Organisatietype/OVERHEID.organisationType">gemeente</meta:user-defined>
    <meta:user-defined meta:name="OVERHEID.Gemeente/OVERHEID.authority">Aalburg</meta:user-defined>
    <meta:user-defined meta:name="OVERHEID.Gemeente/DC.creator">Aalburg</meta:user-defined>
    <meta:user-defined meta:name="OVERHEID.TaxonomieBeleidsagenda/OVERHEID.category">Verkeer | Organisatie en beleid</meta:user-defined>
    <meta:user-defined meta:name="OVERHEID.Gemeente/DC.spatial">Aalburg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.3-01-2016 </meta:user-defined>
    <meta:user-defined meta:name="DCTERMS.abstract">intrekken gehandicaptenparkeerplaats aan het Hoofdveld te Eeth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|exb-2016-43189</meta:user-defined>
    <meta:user-defined meta:name="OVERHEIDop.versieInformatie"/>
  </office:meta>
</office:document-meta>
</file>