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december 2016 nr. BOACAT2016/068, strekkende tot aanwijzing van buitengewoon opsporingsambtenaren bij de Inspectie Leefomgeving en Transport.</text:h>
      <text:p text:style-name="ifm_p_mt.3.7mm_ifm">De Staatssecretaris van Veiligheid en Justitie,</text:p>
      <text:p text:style-name="ifm_p_mt.3.7mm_ifm">Gelezen het verzoek van de Inspectie Leefomgeving en Transport van 13 december 2016 en het advies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LT in dienst van de Inspectie Leefomgeving en Transpor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 aangevuld met de wetten op het gebied van verkeer en waterstaat voor zover noodzakelijk voor een goede vervulling van de aan de functie gerelateerde taken.</text:p>
      <text:p text:style-name="ifm_p_mt.3.7mm_indent.-7mm_mleft.7mm_ifm">2.<text:tab/>De opsporingsbevoegdheid, bedoeld in het eerste lid, geldt voor het grondgebied van Nederland en daarbuiten voor zover de Nederlandse rechtsmacht strekt en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Inspecteur-Generaal van de Inspectie Leefomgeving en Transport.</text:p>
      <text:h text:style-name="ifm_p_font.bold_mt.5.08mm_page.keep-with-next_ifm" text:outline-level="2">Artikel<text:s/>6<text:s/></text:h>
      <text:p text:style-name="ifm_p_mt.4.23mm_indent.-7mm_mleft.7mm_ifm">1.<text:tab/>De Inspecteur-Generaal van de Inspectie Leefomgeving en Transpor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ndent.-7mm_mleft.7mm_ifm">1.<text:tab/>Aan de buitengewoon opsporingsambtenaar, genoemd in artikel 2 die voorheen vielen onder het Besluit buitengewoon opsporingsambtenaar IVW 2012, wordt ontheffing verleend van het bepaalde in artikel 16, derde lid, van het Besluit buitengewoon opsporingsambtenaar, onder de voorwaarden gesteld in het onderdeel Semi-permanente ontheffing van bijlage H van de Beleidsregels Buitengewoon Opsporingsambtenaar. Deze ontheffing geldt tot 1 januari 2018.</text:p>
      <text:p text:style-name="ifm_p_mt.3.7mm_indent.-7mm_mleft.7mm_ifm">2.<text:tab/>Aan de buitengewoon opsporingsambtenaar die belast is met het opmaken van technische processen-verbaal, waarbij hij geen verklaringen van verdachten of getuigen behoeft op te nemen, wordt op grond van het gestelde in het onderdeel beperkte opsporingsbevoegdheden van bijlage H van de Beleidsregels Buitengewoon Opsporingsambtenaar, ontheffing verleend van het bepaalde in artikel 16, eerste en derd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ndent.-7mm_mleft.7mm_ifm">1.<text:tab/>Het Besluit buitengewoon opsporingsambtenaar IVW 2012 van 20 december 2011, nr. 5720037/Justis/11 zal vervallen op 1 januari 2017.</text:p>
      <text:p text:style-name="ifm_p_mt.3.7mm_indent.-7mm_mleft.7mm_ifm">2.<text:tab/>Het Besluit buitengewoon opsporingsambtenaar Inspectoraat-Generaal VROM2012 van 15 december 2011, nr. 5720038/Justis/11 zal vervallen op 1 januari 2017.</text:p>
      <text:p text:style-name="ifm_p_indent.0mm_mleft.7mm_ifm">Dit besluit treedt in werking met ingang van 1 januari 2017 en vervalt met ingang van 1 januari 2022.</text:p>
      <text:h text:style-name="ifm_p_font.bold_mt.5.08mm_page.keep-with-next_ifm" text:outline-level="2">Artikel<text:s/>10<text:s/></text:h>
      <text:p text:style-name="ifm_p_mt.4.23mm_ifm">Dit besluit wordt aangehaald als: Besluit buitengewoon opsporingsambtenaar ILT 2017.</text:p>
      <text:p text:style-name="ifm_p_mt.3.7mm_ifm">Dit besluit zal in de Staatscourant worden geplaatst.</text:p>
      <text:p text:style-name="ifm_p_font.italic_mt.3.7mm_ifm">
                  Den Haag,
                   15 dec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434</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434</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5 december 2016 nr. BOACAT2016/068, strekkende tot aanwijzing van buitengewoon opsporingsambtenaren bij de Inspectie Leefomgeving en Transpor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15 december 2016 nr. BOACAT2016/068, strekkende tot aanwijzing van buitengewoon opsporingsambtenaren bij de Inspectie Leefomgeving en Transport.</meta:user-defined>
    <meta:user-defined meta:name="DCTERMS.alternative"/>
    <meta:user-defined meta:name="DCTERMS.W3CDTF/OVERHEIDop.datumOndertekening">2016-12-15</meta:user-defined>
    <meta:user-defined meta:name="DCTERMS.W3CDTF/DCTERMS.available">2016-12-22</meta:user-defined>
    <meta:user-defined meta:name="OVERHEIDop.Ruimtelijkplan/OVERHEIDop.bekendmakingBetreffendePlan"/>
  </office:meta>
</office:document-meta>
</file>