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INSTELLEN EENRICHTINGSVERKEER FABIUSHOF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Fabiushof is gelegen in de dorpskern Dalfsen tussen de Van Ittersumstraat en </text:p>
            <text:p text:style-name="considerans.al">Thomas à Kempislaan;</text:p>
            <text:p text:style-name="considerans.al">de Fabiushof, Van Ittersumstraat en Thomas à Kempislaan binnen de bebouwde kom van Dalfsen liggen in een 30 km/uur zone;</text:p>
            <text:p text:style-name="considerans.al">de Fabiushof als een uitritconstructie op de Thomas à Kempislaan is ontsloten en als gelijkwaardige aansluiting op de Van Ittersumstraat;</text:p>
            <text:p text:style-name="considerans.al">op korte afstand van de Fabiushof, basisschool de Spiegel is gelegen aan de Brethouwerstraat / </text:p>
            <text:p text:style-name="considerans.al">Van Ittersumstraat;</text:p>
            <text:p text:style-name="considerans.al">de Fabiushof, Van Ittersumstraat en Thomas à Kempislaan wegen zijn als bedoeld in artikel 18 lid 1 onder d van de Wegenverkeerswet 1994;</text:p>
            <text:p text:style-name="considerans.al">genoemde wegen vooral een verblijfsfunctie hebben en in mindere mate een functie voor de afwikkeling van gemotoriseerd verkeer;</text:p>
            <text:p text:style-name="considerans.al">de Fabiushof vooral in de ochtend- en avondspits door gemotoriseerd verkeer wordt gebruikt als sluiproute;</text:p>
            <text:p text:style-name="considerans.al">de Fabiushof, mede gelet op het smalle dwarsprofiel en hoge fietsgebruik, niet geschikt is voor het afwikkelen van gemotoriseerd verkeer in twee richtingen;</text:p>
            <text:p text:style-name="considerans.al">met name schoolgaande jonge fietsers richting de Spiegel, de Fabiushof gebruiken op hun route van huis naar school en vice versa;</text:p>
            <text:p text:style-name="considerans.al">schoolgaande fietsers in de Fabiushof soms in het nauw worden gebracht door automobilisten die de Fabiushof, vanaf de Thomas à Kempislaan, inrijden;</text:p>
            <text:p text:style-name="considerans.al">fietsers zich onveilig voelen op momenten dat zij geconfronteerd worden met gemotoriseerd verkeer;</text:p>
            <text:p text:style-name="considerans.al">met direct aanwonenden is overeengekomen dat eenrichtingsverkeer (rijrichting zuid naar noord) op het gedeelte tussen Fabiushof 3 en 33 een goede verkeersmaatregel is om de verkeersveiligheid voor met name fietsers zoveel mogelijk te waarborgen;</text:p>
            <text:p text:style-name="considerans.al">het eenrichtingsverkeer in de Fabiushof wordt ingesteld door het plaatsen van de borden C3, eenrichtingsverkeer en C2, eenrichtingsweg, in deze richting gesloten voor voertuigen, ruiters en geleiders van rij- of trekdieren of vee, met onderbord ‘uitgezonderd fietsers en bromfietsers’ en onderbord ‘na 70 meter’;</text:p>
            <text:p text:style-name="considerans.al">de eerste circa 70 meter aan de noordzijde van de Fabiushof door gemotoriseerd verkeer in twee richtingen bereden kan worden voor een goede bereikbaarheid van aanwezige parkeerplaatsen; </text:p>
            <text:p text:style-name="considerans.al">eenrichtingsverkeer in de Fabiushof geen nadelige gevolgen heeft voor de verkeersafwikkeling in de omgeving en voor de bereikbaarheid van aangelegen woningen;</text:p>
            <text:p text:style-name="considerans.al">deze maatregel genomen wordt om de veiligheid op de weg te verzekeren;</text:p>
            <text:p text:style-name="considerans.al">deze maatregel genomen wordt ter bescherming van weggebruikers en passagiers;</text:p>
            <text:p text:style-name="considerans.al">deze maatregel genomen wordt ter voorkoming of beperking van door het verkeer veroorzaakte overlast, hinder of schade;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Eenrichtingsverkeer in te stellen in de Fabiushof (gedeelte tussen huisnummer 3 en 33) door het plaatsen van verkeersbord C3 eenrichtingsverkeer en C2 eenrichtingsweg, in</text:p>
                <text:p text:style-name="al">deze richting gesloten voor voertuigen, ruiters en geleiders van rij- of trekdieren of vee,</text:p>
              </text:list-item>
            </text:list>
            <text:p text:style-name="al">met onderbord ‘uitgezonderd fietsers en bromfietsers’. Ter hoogte van de aansluiting met de Thomas à Kempislaan bord C2 met onderbord ‘na 70 meter’ aanbrengen;</text:p>
            <text:list text:style-name="id1-3-2-1-2-5">
              <text:list-item text:style-override="id1-3-2-1-2-5-1">
                <text:number>1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al">                  </text:p>
            <text:list text:style-name="id1-3-2-1-2-7">
              <text:list-item text:style-override="id1-3-2-1-2-7-1">
                <text:number>1.</text:number>
                <text:p text:style-name="al">Een afschrift van dit besluit te zenden aan Politie-eenheid Oost-Nederland, de Regionale Ambulancevoorziening IJssel-Vecht en Veilig Verkeer Nederland Dalfsen.  </text:p>
                <text:p text:style-name="al">Dalfsen, 15 december 2016</text:p>
                <text:p text:style-name="al"> </text:p>
                <text:p text:style-name="al">namens burgemeester en wethouders van Dalfsen</text:p>
                <text:p text:style-name="al">   </text:p>
                <text:p text:style-name="al">I. Bloemhof</text:p>
                <text:p text:style-name="al">beleidsmedewerker verkeer en vervoer</text:p>
                <text:p text:style-name="al">  </text:p>
                <text:p text:style-name="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      <text:p text:style-name="al">- uw naam en adres;</text:p>
                <text:p text:style-name="al">- de datum;</text:p>
                <text:p text:style-name="al">- een omschrijving van het besluit waartegen u  bezwaar maakt  en de redenen van uw bezwaar.</text:p>
                <text:p text:style-name="al"> </text:p>
                <text:p text:style-name="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0428</meta:user-defined>
    <meta:user-defined meta:name="OVERHEIDop.StcrtID/DC.identifier">stcrt-2016-70428</meta:user-defined>
    <meta:user-defined meta:name="DCTERMS.alternative">Gemeente Dalfsen - Instellen eenrichtingsverkeer - Fabiushof Dalf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7721EM 10</meta:user-defined>
    <meta:user-defined meta:name="OVERHEIDop.woonplaats">Dalfsen</meta:user-defined>
    <meta:user-defined meta:name="OVERHEIDop.straatnaam">Campferbeekstraat</meta:user-defined>
    <meta:user-defined meta:name="OVERHEID.PostcodeHuisnummer/OVERHEIDop.postcodeHuisnummer">7721EC 17</meta:user-defined>
    <meta:user-defined meta:name="OVERHEIDop.straatnaam">Fabius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TERMS.abstract">Instellen eenrichtingsverkeer Fabiushof Dalfsen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6-43180</meta:user-defined>
    <meta:user-defined meta:name="OVERHEIDop.externeBijlage">adviseringsformulier VVN |exb-2016-43181</meta:user-defined>
    <meta:user-defined meta:name="OVERHEID.EPSG28992/DC.spatial">214196 503111</meta:user-defined>
    <meta:user-defined meta:name="OVERHEID.EPSG28992/DC.spatial">214243 502999</meta:user-defined>
    <meta:user-defined meta:name="OVERHEIDop.versieInformatie"/>
  </office:meta>
</office:document-meta>
</file>