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ntwerpbestemmingsplan Vollenhove, Oppen Swolle 5</text:p>
            <text:p text:style-name="common-al">Het ontwerpbestemmingsplan Vollenhove, Oppen Swolle 5 van de gemeente Steenwijkerland ligt ter inzage. Het plan heeft betrekking op een wijziging van het gebruik van agrarisch naar wonen, bed &amp; breakfast en een theeschenkerij met een parkeervoorzienng.</text:p>
            <text:p text:style-name="common-al"/>
            <text:p text:style-name="common-al">De stukken liggen van 21 december 2016 t/m 31 januari 2017 ter inzage in het gemeentehuis, Vendelweg 1 te Steenwijk (tijdens openingstijden). Daarnaast kunt u het ontwerp raadplegen via http://www.ruimtelijkeplannen.nl/web-roo/roo/bestemmingsplannen?planidn=NL.IMRO.1708.VLHOPPENSWOLLE5BP-ON01.</text:p>
            <text:p text:style-name="common-al">De bestanden zijn beschikbaar op het webadres: http://212.78.207.19:80/E4BB1242-9558-46B2-BAED-51DBB7F53B96/.</text:p>
            <text:p text:style-name="common-al"/>
            <text:p text:style-name="common-al">Reageren?</text:p>
            <text:p text:style-name="common-al"/>
            <text:p text:style-name="common-al">Over het ontwerpbestemmingsplan kan iedereen t/m 31 januari 2017 mondeling of schriftelijk een zienswijze naar voren brengen bij de gemeenteraad van Steenwijkerland, Postbus 162, 8330 AD Steenw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42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42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0</meta:user-defined>
    <meta:user-defined meta:name="OVERHEIDop.publicationIssue">70426</meta:user-defined>
    <meta:user-defined meta:name="OVERHEIDop.StcrtID/DC.identifier">stcrt-2016-704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VLHOPPENSWOLLE5B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5PE 5</meta:user-defined>
    <meta:user-defined meta:name="OVERHEIDop.woonplaats">Vollenhove</meta:user-defined>
    <meta:user-defined meta:name="OVERHEIDop.straatnaam">Oppen Swo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167 520513</meta:user-defined>
    <meta:user-defined meta:name="OVERHEIDop.versieInformatie"/>
  </office:meta>
</office:document-meta>
</file>