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 van het college van burgemeester en wethouders van de gemeente Gouda op grond van artikel 87, zevende lid, van de Wet personenvervoer 200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6 van de Regeling taxivervoer Gouda zijn als personen belast met het houden van toezicht op de naleving van deze regeling aangewezen: ambtenaren van de gemeente, voor zover zij zijn belast met een toezichthoudende t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42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 van het college van burgemeester en wethouders van de gemeente Gouda op grond van artikel 87, zevende lid, van de Wet personenvervoer 2000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9</meta:user-defined>
    <meta:user-defined meta:name="OVERHEIDop.publicationIssue">70422</meta:user-defined>
    <meta:user-defined meta:name="OVERHEIDop.StcrtID/DC.identifier">stcrt-2016-70422</meta:user-defined>
    <meta:user-defined meta:name="OVERHEID.TaxonomieBeleidsagenda/OVERHEID.category">Verkeer | Organisatie en beleid</meta:user-defined>
    <meta:user-defined meta:name="OVERHEID.Gemeente/DC.spatial">Gouda</meta:user-defined>
    <meta:user-defined meta:name="OVERHEID.Organisatietype/OVERHEID.organisationType">gemeente</meta:user-defined>
    <meta:user-defined meta:name="OVERHEID.Gemeente/DC.creator">Gouda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