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urlingsedam fase 2</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bestemmingsplan ‘Huurlingsedam fase 2 te Wijchen’ op het gemeentekantoor ter inzage ligt. Het plan voorziet in 231 nieuwbouw woningen van de Zuiderdreef -de weg Huurlingsedam- tot aan de Graafseweg in Wijchen.</text:p>
            <text:p text:style-name="tussenkopcur">Ter inzage</text:p>
            <text:p text:style-name="common-al">Schriftelijke stukke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voorontwerp is ook digitaal beschikbaar via de website www.ruimtelijkeplannen.nl. Het identificatienummer is: NL.IMRO.0296.Huurlingsedamfase2-OW01.</text:p>
            <text:p text:style-name="common-al"/>
            <text:p text:style-name="tussenkopcur">Zienswijze</text:p>
            <text:p text:style-name="common-al">De termijn voor het indienen van een zienswijze bedraagt zes weken en vangt aan op 22 december 2016. Gedurende bovengenoemd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consulenten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21 december 2016</text:span></text:p>
            <text:p><text:span text:style-name="functie">Burgemeester en wethouders van Wijchen</text:span></text:p>
            <text:p><text:span text:style-name="functie">mr. J.Th.C.M. Verheijen, burgemeester</text:span></text:p>
            <text:p><text:span text:style-name="functie">dr. G.W. Goedmakers, secretaris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uurlingsedam fase 2</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18</meta:user-defined>
    <meta:user-defined meta:name="OVERHEIDop.StcrtID/DC.identifier">stcrt-2016-70418</meta:user-defined>
    <meta:user-defined meta:name="OVERHEID.TaxonomieBeleidsagenda/OVERHEID.category">Ruimte en infrastructuur | Organisatie en beleid</meta:user-defined>
    <meta:user-defined meta:name="OVERHEIDop.Ruimtelijkplan/OVERHEIDop.bekendmakingBetreffendePlan">NL.IMRO.0296.Huurlingsedamfase2-OW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H 25</meta:user-defined>
    <meta:user-defined meta:name="OVERHEIDop.woonplaats">Wijchen</meta:user-defined>
    <meta:user-defined meta:name="OVERHEIDop.straatnaam">Huurlings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96 422985</meta:user-defined>
    <meta:user-defined meta:name="OVERHEIDop.versieInformatie"/>
  </office:meta>
</office:document-meta>
</file>