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randevoort II – Medevoort 29 (tuincentrum)</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van Helmond maken bekend, dat op grond artikel 3.8 van de Wet ruimtelijke ordening en afdeling 3.4 van de Algemene wet bestuursrecht, het ontwerpbestemmingsplan </text:span>
          </text:p>
            <text:p text:style-name="tussenkopcur">
            <text:span text:style-name="nadrukvet">Brandevoort</text:span>
            <text:span text:style-name="nadrukvet"> II – </text:span>
            <text:span text:style-name="nadrukvet">Medevoort</text:span>
            <text:span text:style-name="nadrukvet"> 29 (tuincentrum) met ingang van 22 december 2016 gedurende zes weken door een ieder kan worden ingezien.</text:span>
          </text:p>
            <text:p text:style-name="tussenkopcur">
            <text:span text:style-name="nadrukvet">Aanleiding voor het opstellen van dit bestemmingsplan is een gewijzigde visie op de uitwerking van het plandeel de Marke in het bestemmingsplan </text:span>
            <text:span text:style-name="nadrukvet">Brandevoort</text:span>
            <text:span text:style-name="nadrukvet"> II.</text:span>
          </text:p>
            <text:p text:style-name="tussenkopcur">
            <text:span text:style-name="nadrukvet">Een grondruil tussen gemeente en initiatiefnemer ligt ten grondslag aan deze herziening. Met deze grondruil ontstaat er voor het tuincentrum een economischer kavel ten behoeve van de voortzetting van het tuincentrum / boomkwekerij op die locatie.</text:span>
          </text:p>
            <text:p text:style-name="tussenkopcur">
            <text:span text:style-name="nadrukvet">Inzage plan</text:span>
          </text:p>
            <text:p text:style-name="tussenkopcur">
            <text:span text:style-name="nadrukvet">U kunt het plan bekijken op de landelijke website www.ruimtelijkeplannen.nl. De identificatiecode is NL.IMRO.0794.2100BP160061-1000. </text:span>
          </text:p>
            <text:p text:style-name="tussenkopcur">
            <text:span text:style-name="nadrukvet">Er ligt ook een papieren exemplaar ter inzage in de Stadswinkel, Frans Joseph van Thielpark 1. </text:span>
          </text:p>
            <text:p text:style-name="tussenkopcur">
            <text:span text:style-name="nadrukvet">Het bekijken van dit exemplaar kan alleen op afspraak, via telefoonnummer 14 04 92 of via www.helmond.nl/afspraak. De digitale versie van www.ruimtelijkeplannen.nl is juridisch bindend.</text:span>
          </text:p>
            <text:p text:style-name="tussenkopcur">
            <text:span text:style-name="nadrukvet">Zienswijzen</text:span>
          </text:p>
            <text:p text:style-name="tussenkopcur">
            <text:span text:style-name="nadrukvet">Binnen genoemde termijn van zes weken kan een ieder schriftelijk of mondeling zijn zienswijze naar voren brengen bij de gemeenteraad. </text:span>
          </text:p>
            <text:p text:style-name="tussenkopcur">
            <text:span text:style-name="nadrukvet">Schriftelijke zienswijzen kunt u sturen naar de gemeenteraad, afdeling </text:span>
            <text:span text:style-name="nadrukvet">Ondernemen en Ontwikkelen, Post</text:span>
            <text:span text:style-name="nadrukvet">bus 950, 5700 AZ Helmond, onder vermelding van: zienswijze bestemmingsplan </text:span>
            <text:span text:style-name="nadrukvet">Brandevoort</text:span>
            <text:span text:style-name="nadrukvet"> II – </text:span>
            <text:span text:style-name="nadrukvet">Medevoort</text:span>
            <text:span text:style-name="nadrukvet"> 29 (tuincentrum). </text:span>
          </text:p>
            <text:p text:style-name="tussenkopcur">
            <text:span text:style-name="nadrukvet">Mondelinge zienswijzen kunnen op maandag t/m vrijdag tussen 9:00 en 12:00 uur telefonisch naar voren worden gebracht door te bellen naar het hiervoor aangewezen telefoonnummer (0492) 702602.</text:span>
          </text:p>
            <text:p text:style-name="tussenkopcur">
            <text:span text:style-name="nadrukvet">Helmond, </text:span>
            <text:span text:style-name="nadrukvet">2</text:span>
            <text:span text:style-name="nadrukvet">1 december</text:span>
            <text:span text:style-name="nadrukvet"> 2016  </text:span>
          </text:p>
            <text:p text:style-name="tussenkopcur">
            <text:span text:style-name="nadrukvet">Burgemeester en wethouders,</text:span>
          </text:p>
            <text:p text:style-name="tussenkopcur">
            <text:span text:style-name="nadrukvet">Mevr.</text:span>
            <text:span text:style-name="nadrukvet"> P.J.M.G. Blanksma – Van den Heuvel</text:span>
            <text:span text:style-name="nadrukvet">, burgemeester.</text:span>
          </text:p>
            <text:p text:style-name="tussenkopcur">
            <text:span text:style-name="nadrukvet">mr. drs. A.P.M. </text:span>
            <text:span text:style-name="nadrukvet">Ter Voert</text:span>
            <text:span text:style-name="nadrukvet">, secretaris</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413</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0413</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0413</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Brandevoort II – Medevoort 29 (tuincentrum)</meta:user-defined>
    <meta:user-defined meta:name="OVERHEIDop.doctype">Officiële Publicaties, versie 1.1</meta:user-defined>
    <meta:user-defined meta:name="DCTERMS.W3CDTF/OVERHEIDop.jaargang">2016</meta:user-defined>
    <meta:user-defined meta:name="DCTERMS.W3CDTF/DCTERMS.available">2016-12-21</meta:user-defined>
    <meta:user-defined meta:name="OVERHEIDop.publicationIssue">70413</meta:user-defined>
    <meta:user-defined meta:name="OVERHEIDop.StcrtID/DC.identifier">stcrt-2016-70413</meta:user-defined>
    <meta:user-defined meta:name="OVERHEID.TaxonomieBeleidsagenda/OVERHEID.category">Ruimte en infrastructuur | Organisatie en beleid</meta:user-defined>
    <meta:user-defined meta:name="OVERHEIDop.Ruimtelijkplan/OVERHEIDop.bekendmakingBetreffendePlan">NL.IMRO.0794.2100BP160061-1000</meta:user-defined>
    <meta:user-defined meta:name="OVERHEID.Organisatietype/OVERHEID.organisationType">gemeente</meta:user-defined>
    <meta:user-defined meta:name="OVERHEID.Informatietype/DC.type">officiële publicatie</meta:user-defined>
    <dc:language>nl</dc:language>
    <meta:user-defined meta:name="OVERHEID.Gemeente/DC.creator">Helmond</meta:user-defined>
    <meta:user-defined meta:name="OVERHEID.PostcodeHuisnummer/OVERHEIDop.postcodeHuisnummer">5707DD 29</meta:user-defined>
    <meta:user-defined meta:name="OVERHEIDop.woonplaats">Helmond</meta:user-defined>
    <meta:user-defined meta:name="OVERHEIDop.straatnaam">Medevoor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0349 386469</meta:user-defined>
    <meta:user-defined meta:name="OVERHEIDop.versieInformatie"/>
  </office:meta>
</office:document-meta>
</file>