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rkensmarkt 24, Hilvarenbeek” – publicatie week 51,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23 december 2016 voor iedereen ter inzage ligt, het ontwerp-bestemmingsplan (<text:span text:style-name="nadrukcur">artikel 3.8 Wet ruimtelijke ordening</text:span>):</text:p>
            <text:p text:style-name="tussenkopcur">
            <text:span text:style-name="nadrukvet">“</text:span>
            <text:span text:style-name="nadrukvet">Varkensmarkt 24, Hilvarenbeek</text:span>
            <text:span text:style-name="nadrukvet">”</text:span>
          </text:p>
            <text:p text:style-name="common-al">Het ontwerpbestemmingsplan en de daarbij behorende stukken kunnen met ingang van vrijdag 23 december 2016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text:p>
            <text:p text:style-name="tussenkopcur">
            <text:span text:style-name="nadrukvet">Omschrijving plan</text:span>
          </text:p>
            <text:p text:style-name="common-al">Het perceel dat in gebruik is geweest door peuterspeelzaal Hilverhummels ligt al enige tijd braak. De locatie heeft een oppervlakte van circa 970 m² en inmiddels is de bebouwing gesloopt. De gemeente wil voor het perceel de mogelijkheid creëren om ter plaatse één vrijstaande woning te kunnen bouwen. Daarnaast is het de bedoeling om de achterzijde van het perceel, een  aantal openbare parkeerplaatsen (maximaal 12) te realiseren.</text:p>
            <text:p text:style-name="tussenkopcur">
            <text:span text:style-name="nadrukvet">Ligging plangebied</text:span>
          </text:p>
            <text:p text:style-name="common-al">Het plangebied ligt aan de Varkensmarkt 24. Het perceel is circa 955 m² groot en staat kadastraal bekend als gemeente Hilvarenbeek, sectie D, nummer 5944.</text:p>
            <text:p text:style-name="tussenkopcur">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Hilvarenbeek, 22 december 2016.</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rkensmarkt 24, Hilvarenbeek” – publicatie week 51, 2016</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409</meta:user-defined>
    <meta:user-defined meta:name="OVERHEIDop.StcrtID/DC.identifier">stcrt-2016-70409</meta:user-defined>
    <meta:user-defined meta:name="OVERHEID.TaxonomieBeleidsagenda/OVERHEID.category">Ruimte en infrastructuur | Organisatie en beleid</meta:user-defined>
    <meta:user-defined meta:name="OVERHEIDop.Ruimtelijkplan/OVERHEIDop.bekendmakingBetreffendePlan">NL.IMRO.0798.BPVarkensmarkt24-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meta:user-defined>
    <meta:user-defined meta:name="OVERHEIDop.woonplaats">Hilvarenbeek</meta:user-defined>
    <meta:user-defined meta:name="OVERHEIDop.straatnaam">Varkens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718 388548</meta:user-defined>
    <meta:user-defined meta:name="OVERHEIDop.versieInformatie"/>
  </office:meta>
</office:document-meta>
</file>