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overwegingsbesluit gehandicaptenparkeerplaats Prins Fris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2016-01444]</text:p>
            <text:p text:style-name="context_bottom"/>
          </text:section>
          <text:p text:style-name="aanhef_wie">Heroverweging Verkeersbesluit gehandicaptenparkeerplaats Grooterf</text:p>
          <text:p text:style-name="aanhef_wie">AanleidingOp 24 augustus is onder kenmerk 2016-012206 middels een verkeersbesluit besloten een gehandicaptenparkeerplaats op kenteken toe te wijzen aan mevrouw Bruijsten nabij haar woning Prins Frisolaan 13. Vervolgens is dit besluit gepubliceerd in de Berkelbode, hierop is een bezwaar van de familie Berk, namens de buurt Prins Frisolaan binnengekomen. De bezwaren zijn door de Commissie Bezwaarschriften in behandeling genomen. Op 18 november 2016 kwam de commissie met haar advies.</text:p>
          <text:p text:style-name="aanhef_wie">AdviesDe commissie adviseert het college de reclamanten ontvankelijk te verklaren in hun bezwaren. De commissie adviseert om het bezwaar gegrond te verklaren, een nader onderzoek te verrichten of wordt voldaan aan het vereiste zoals genoemd onder sub e van de Beleidsregels en afhankelijk van de uitkomsten van het onderzoek het bestreden besluit te herzien of nader te motiveren.</text:p>
          <text:p text:style-name="aanhef_wie">OnderzoekDe gemeente Lochem heeft besloten het advies van de Commissie Bezwaarschriften over te nemen. Er is nader onderzoek gedaan naar de parkeerdruk op de Prins Frisolaan in Lochem. </text:p>
          <text:p text:style-name="aanhef_wie">LoopbeperkingDe aanvrager is in het bezit van een gehandicaptenparkeerkaart (bestuurder). Voor een gehandicaptenparkeerkaart voor bestuurders is in de beleidsregels als voorwaarde opgenomen dat de desbetreffende persoon vanwege een aandoening of gebrek een aantoonbare loopbeperking heeft van langdurige aard, waardoor zij – met de gebruikelijke loopmiddelen in redelijkheid niet in staat zijn zelfstandig een afstand van meer dan 100 meter aan een stuk te voet te overbruggen.  Het college heeft in eerste instantie een parkeeronderzoek uitgevoerd en is daarbij uitgegaan van een loopafstand van 50 meter.  De Commissie Bezwaarschriften heeft het college geadviseerd om nader onderzoek in te stellen naar de maximale loopafstand van de aanvraagster en op basis hiervan de straal van de omgeving te bepalen als uitgangspunt voor het onderzoek naar de parkeerdruk. </text:p>
          <text:p text:style-name="aanhef_wie">Het college heeft het advies van de Commissie Bezwaarschriften overgenomen. Uit nader onderzoek blijkt dat mevrouw Bruijsten in 2012 een aanvraag voor een gehandicaptenparkeerkaart heeft ingediend. De medisch adviseur heeft beoordeeld dat mevrouw Bruijsten met de gebruikelijke loopmiddelen in redelijkheid niet in staat is zelfstandig een afstand van meer dan 100 meter aan één stuk te voet te overbruggen en om die reden in aanmerking komt voor een gehandicaptenparkeerkaart. Dit besluit is onherroepelijk en is een vaststaand gegeven. Op basis van deze gegevens is er een nieuw parkeeronderzoek uitgevoerd, waarbij de parkeerdruk van de parkeervakken op 100 meter afstand van Prins Frisolaan 8 is gemeten. </text:p>
          <text:p text:style-name="aanhef_wie">Binnen een loopafstand van 100 meter van de woning van de aanvrager liggen 34 openbare parkeervakken. Onderzoek naar de parkeerdruk levert het volgende beeld op:</text:p>
          <text:p text:style-name="aanhef_wie">Vrijdag 25 november 16.00u       26 geparkeerde auto’s  Maandag 28 november 7.45u      26 geparkeerde auto’s   Dinsdag 29 november 14.00 u    18 geparkeerde auto’s  Dinsdag 29 november 19.00u     28 geparkeerde auto’s</text:p>
          <text:p text:style-name="aanhef_wie">Op het drukst gemeten moment is de parkeerdruk voor het gemeten gebied 82%.</text:p>
          <text:p text:style-name="aanhef_wie">ParkeerproblemenBij de gemeente Lochem zijn klachten/meldingen over parkeerproblemen op de Prins Frisolaan bekend. De klachten gaan over parkeren rondom de school, die gelegen is aan de Prins Frisolaan.</text:p>
          <text:p text:style-name="aanhef_wie">De gemeente Lochem heeft in de Nota Mobiliteit opgenomen dat bij een bezettingsgraad van 90% of meer er sprake is van een hoge parkeerdruk. Bij een parkeerdruk van 90% of hoger zijn er slechts enkele lege plaatsen beschikbaar. De uitkomsten van de metingen op de Prins Frisolaan wijzen uit dat er weliswaar sprake is van een redelijke parkeerdruk, maar dat er geen sprake is van een hoge parkeerdruk. Hierbij moet worden opgemerkt dat het hierbij gaat om momentopnames. </text:p>
          <text:p text:style-name="aanhef_wie">Een van de criteria om in aanmerking te komen voor een gehandicaptenparkeerplaats op kenteken is dat er een zodanige parkeerdruk in de omgeving moet zijn dat er doorgaans geen vrije parkeerplaatsen binnen de maximale loopafstand van de aanvrager beschikbaar zijn. Uit het parkeeronderzoek blijkt dat aan dit criteria niet wordt voldaan.</text:p>
          <text:p text:style-name="aanhef_wie">Caravan</text:p>
          <text:p text:style-name="aanhef_wie">Reclamanten geven in het bezwaar aan dat mevrouw Bruijsten haar caravan op de gehandicaptenparkeerplaats neerzet. Het college wil benadrukken dat op  een gehandicaptenparkeerplaats op kenteken alleen het voertuig met bijbehorende kenteken op deze parkeerplaats geparkeerd mag worden.</text:p>
          <text:p text:style-name="aanhef_wie">Conclusie</text:p>
          <text:p text:style-name="aanhef_wie">Uit bovenstaand onderzoek blijkt dat, hoewel er wel degelijke enige vorm van parkeerdruk op de Prins Frisolaan is, de parkeerdruk niet zo hoog is dat er doorgaans geen vrije parkeerplaatsen binnen een straal van 100 meter beschikbaar zijn. Er zijn weliswaar klachten over parkeerproblemen op de Prins Frisolaan bij de gemeente Lochem bekend, maar die concentreren zich voornamelijk op de directe omgeving van de basisschool. </text:p>
          <text:p text:style-name="aanhef_wie">Een van de criteria om in aanmerking te komen voor een gehandicaptenparkeerplaats op kenteken is dat er een zodanige parkeerdruk in de omgeving moet zijn dat er doorgaans geen vrije parkeerplaatsen binnen de maximale loopafstand van de aanvrager beschikbaar zijn. Uit bovenstaande gegevens blijkt dat aan dit criteria niet wordt voldaan en dat er daarmee geen aanleiding is om een gehandicaptenparkeerplaats aan de aanvrager toe te wijzen.</text:p>
          <text:p text:style-name="aanhef_wie">BesluitBurgemeester en wethouders van de gemeente Lochem besluiten aan de hand van bovenstaande informatie; </text:p>
          <text:p text:style-name="aanhef_wie">1. het bezwaarschrift van de bezwaarmakers gegrond verklaren en de gehandicaptenparkeerplaats op kenteken ter hoogte van Prins Frisolaan op te heffen door het verwijderen van het bord E6 van Bijlage 1 van het RVV 1990 alsmede het daaronder aanwezige onderbord model OB309 waarop het kenteken van de aanvrager vermeld staat.</text:p>
          <text:p text:style-name="aanhef_wie">2. Het verkeersbesluit onder kenmerk 2016-012206 van 20 juli 2016, betreffende het instellen van de onder punt 1 genoemde gehandicaptenparkeerplaats op kenteken, hierbij in te trekken.</text:p>
          <text:p text:style-name="aanhef_wie">Overige relevante informatie</text:p>
          <text:p text:style-name="aanhef_wie">Dit besluit wordt in afschrift verzonden aan:</text:p>
          <text:p text:style-name="aanhef_wie">  Politie, Postbus 4123, 7200 BC      Zutphen
  Brandweer IJsselstreek
 Lochem, 6 december 2016</text:p>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verwegingsbesluit gehandicaptenparkeerplaats Prins Frisolaa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03</meta:user-defined>
    <meta:user-defined meta:name="OVERHEIDop.StcrtID/DC.identifier">stcrt-2016-70403</meta:user-defined>
    <meta:user-defined meta:name="DCTERMS.alternative">Gemeente Lochem - Heroverwegingsbesluit gehandicaptenparkeerplaats Prins Frisolaan 13 Lochem - Prins Frisolaan, Lochem</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Organisatie en beleid</meta:user-defined>
    <meta:user-defined meta:name="OVERHEID.Gemeente/DC.spatial">Lochem</meta:user-defined>
    <meta:user-defined meta:name="OVERHEID.PostcodeHuisnummer/OVERHEIDop.postcodeHuisnummer">7242GW 15</meta:user-defined>
    <meta:user-defined meta:name="OVERHEIDop.woonplaats">Lochem</meta:user-defined>
    <meta:user-defined meta:name="OVERHEIDop.straatnaam">Prins Fris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1444</meta:user-defined>
    <meta:user-defined meta:name="DCTERMS.abstract">Opheffen gehandicaptenparkeerplaats op kenteken na heroverwegingsbeslui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4630 463611</meta:user-defined>
    <meta:user-defined meta:name="OVERHEID.EPSG28992/DC.spatial">224630 463611</meta:user-defined>
    <meta:user-defined meta:name="OVERHEIDop.versieInformatie"/>
  </office:meta>
</office:document-meta>
</file>