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arts Oldenhof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2016-018244]</text:p>
            <text:p text:style-name="context_bottom"/>
          </text:section>
          <text:p text:style-name="aanhef_wie">Verkeersbesluit</text:p>
          <text:p text:style-name="aanhef_wie">Betreft</text:p>
          <text:p text:style-name="aanhef_wie">Het aanwijzen van twee parkeerplaatsen specifiek voor artsen bij de Oldenhof te Gorssel.</text:p>
          <text:p text:style-name="aanhef_wie">Het college van burgemeester en wethouders van de gemeente Lochem;</text:p>
          <text:p text:style-name="aanhef_wie">Gelet op:</text:p>
          <text:p text:style-name="aanhef_wie">De bepalingen in de Wegenverkeerswet 1994, het Reglement Verkeersregels en verkeerstekens 1990, het Besluit Administratieve bepalingen inzake het Wegverkeer (BABW) en de Algemene wet bestuursrecht; </text:p>
          <text:p text:style-name="aanhef_wie">Overwegende:</text:p>
          <text:p text:style-name="aanhef_wie">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ebruikers dat van een weg of weggedeelte gebruik maakt. </text:p>
          <text:p text:style-name="aanhef_wie">Op grond van artikel 18 van de Wegenverkeerswet 1994 worden verkeersbesluiten, voor zover het wegen betreft die in beheer zijn bij de, gemeente, genomen door burgemeester en wethouders. </text:p>
          <text:p text:style-name="aanhef_wie">Uit het oogpunt van:</text:p>
          <text:p text:style-name="aanhef_wie">De in artikel 2 van de Wegenverkeerswet 1994, genoemde doelstelling:</text:p>
          <text:p text:style-name="aanhef_wie">Het verzekeren van de veiligheid op de weg;Het beschermen van de weggebruikers en passagiers; Is het gewenst om:Op het parkeerterrein de Oldenhof twee parkeerplaatsen te reserveren voor de artsen die werkzaam zijn bij de Oldenhof.  Op grond van de volgende motivering: Er zijn altijd minimaal twee artsen bij de Oldenhof aan het werk. Zij moeten regelmatig naar een spoedgeval. De parkeerbezetting rondom de Oldenhof is dermate hoog dat het geregeld voor komt dat de artsen hun auto’s niet in de directe omgeving van de praktijk kunnen parkeren. Vanwege de kans op een spoedgeval is dit wel wenselijk.  Beheer en onderhoudDe openbare ruimte rondom de Oldenhof is in beheer en onderhoud bij de gemeente Lochem. Gehoord:Overeenkomstig artikel 24 van het Besluit Administratieve bepalingen inzake het wegverkeer is het verplicht om overleg te plegen met de politie over de voorgenomen maatregel. De politie heeft geen bezwaren tegen de voorgenomen maatregel.     BESLUIT:   Door het plaatsen van het bord E08 en onderbord      OB504 van het RVV 1990 op het parkeerterrein de Oldenhof in Gorssel twee      parkeerplaats aan te wijzen als parkeerplaats voor arts;
  Een ander zoals aangegeven op de bijgevoegde      tekening “Parkeerplaats ‘’Arts’’ Oldenhof Gorssel”.
 Overige relevante informatieDit besluit wordt in afschrift verzonden aan:Politie Lochem, Postbus 618, 7300 AP ApeldoornBrandweer IJsselstreek, afd. preparatie, Postbus 7300 AE ApeldoornBezwaarIedere belanghebbende kan binnen 6 weken na de dag van bekendmaking van dit besluit een gemotiveerd bezwaarschrift indienen bij het college van Burgemeester en Wethouder. Daarnaast kan een verzoek om een voorlopige voorziening worden ingediend bij de president van de Arrondissementsrechtbank te Zutphen, Postbus 205, 7200 AE Zutphen. Gedurende die tijd ligt het besluit ter inzage bij de publieksbalie. Lochem,   Burgemeester en wethouders,                                                                                                               R. Starke                                                       S. van ’t Erve  secretaris                                                      burgemeester      Bijlagen:Tekening “Verkeersbesluit aanwijzen 2 parkeerplaatsen  “Arts” bij de Oldenhof Gorssel. </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arts Oldenhof Gorssel</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389</meta:user-defined>
    <meta:user-defined meta:name="OVERHEIDop.StcrtID/DC.identifier">stcrt-2016-70389</meta:user-defined>
    <meta:user-defined meta:name="DCTERMS.alternative">Gemeente Lochem - Verkeersbesluit parkeerplaats arts parkeerterrein Oldenhof Gorssel - Hoofdstraat, Gorssel</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PostcodeHuisnummer/OVERHEIDop.postcodeHuisnummer">7213CR</meta:user-defined>
    <meta:user-defined meta:name="OVERHEIDop.woonplaats">Gorssel</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18244</meta:user-defined>
    <meta:user-defined meta:name="DCTERMS.abstract">Verkeersbesluit parkeerplaats arts parkeerterrein Oldenhof Gorssel.</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518 468284</meta:user-defined>
    <meta:user-defined meta:name="OVERHEIDop.versieInformatie"/>
  </office:meta>
</office:document-meta>
</file>