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7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verlening aan Seafarm B.V. te Kamperland voor het wijzigen van de vigerende vergunning, Rijkswaterstaat</text:h>
      <text:h text:style-name="ifm_p_font.bold_mt.7.4mm_page.keep-with-next_ifm" text:outline-level="4">KENNISGEVING BESLUIT</text:h>
      <text:h text:style-name="ifm_p_font.bold-italic_mt.5.08mm_page.keep-with-next_ifm" text:outline-level="5">Waterwet</text:h>
      <text:p text:style-name="ifm_p_mt.4.23mm_ifm">De Minister van Infrastructuur en Milieu heeft op 12 augustus 2015 een aanvraag ingevolge de Waterwet ontvangen van Seafarm B.V. te Kamperland. Een aanvulling op de aanvraag is ontvangen op 25 oktober 2016.</text:p>
      <text:p text:style-name="ifm_p_mt.3.7mm_ifm">Bij besluit van 21 december 2016, nr. RWS-2016/53113, heeft de Minister van Infrastructuur en Milieu vergunning ingevolge de Waterwet verleend aan Seafarm B.V. te Kamperland, voor het wijzigen van de vigerende vergunning.</text:p>
      <text:h text:style-name="ifm_p_font.italic_mt.5.08mm_page.keep-with-next_ifm" text:outline-level="6">Aanvraag en besluit inzien</text:h>
      <text:p text:style-name="ifm_p_mt.4.23mm_ifm">Op verzoek kan Rijkswaterstaat u de aanvraag en het besluit per e-mail toezenden. Daarnaast bestaat de mogelijkheid, op voorafgaande afspraak, de stukken te komen inzien op het kantoor van Rijkswaterstaat Zee en Delta, Poelendaelesingel 18 te Middelburg, op werkdagen van 9.00 uur tot 16.00 uur. Voor beide verzoeken kunt u tijdens kantooruren contact opnemen met afdeling Vergunningverlening, telefoon 088 – 797 46 00.</text:p>
      <text:h text:style-name="ifm_p_font.italic_mt.5.08mm_page.keep-with-next_ifm" text:outline-level="6">Bezwaar</text:h>
      <text:p text:style-name="ifm_p_mt.4.23mm_ifm">Belanghebbenden kunnen binnen zes weken na de datum van het besluit hiertegen bezwaar indienen. U kunt uw bezwaarschrift sturen naar de Minister van Infrastructuur en Milieu, ter attentie van Rijkswaterstaat Zee en Delta, afdeling Werkenpakket RWS, Postbus 556, 3000 AN Rotterdam.</text:p>
      <text:p text:style-name="ifm_p_mt.3.7mm_ifm">In het bezwaarschrift moet in ieder geval het volgend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text:p text:style-name="ifm_p_mt.3.7mm_ifm">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text:p>
      <text:p text:style-name="ifm_p_ifm">De rechtbank zal daarvoor griffierecht in rekening brengen.</text:p>
      <text:p text:style-name="ifm_p_mt.3.7mm_ifm">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ifm_p_font.italic_mt.3.7mm_ifm">
                  Middelburg,
                   21 december 2016
               </text:p>
      <text:p text:style-name="ifm_p_font.italic_mt.3.7mm_ifm">De Minister van Infrastructuur en Milieu,<text:line-break/>namens deze,<text:line-break/>het hoofd van de afdeling Vergunningverlening,<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377</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377</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verlening aan Seafarm B.V. te Kamperland voor het wijzigen van de vigerende vergunning,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0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37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verlening aan Seafarm B.V. te Kamperland voor het wijzigen van de vigerende vergunning, Rijkswaterstaat</meta:user-defined>
    <meta:user-defined meta:name="DCTERMS.W3CDTF/DCTERMS.available">2016-12-21</meta:user-defined>
    <meta:user-defined meta:name="OVERHEIDop.Ruimtelijkplan/OVERHEIDop.bekendmakingBetreffendePlan"/>
  </office:meta>
</office:document-meta>
</file>