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A4 Roelofarendsveen – N446, Ministerie van Infrastructuur en Milieu</text:h>
      <text:p text:style-name="ifm_p_mt.7.4mm_ifm">De staatssecretaris van Infrastructuur en Milieu maakt bekend dat bij besluit van maandag 19 december 2016 met kenmerk IenM/BSK-2016/301115, met toepassing van artikel 11.24, eerste lid, van de Wet milieubeheer, Rijkswaterstaat een tijdelijke ontheffing van de naleving van de geluidproductieplafonds is verleend voor 142 referentiepunten langs de rijksweg A4 tussen Roelofarendsveen en de N446.</text:p>
      <text:p text:style-name="ifm_p_mt.3.7mm_ifm">De tijdelijke ontheffing geldt voor de kalenderjaren 2016 en 2017. In de ontheffing is per referentiepunt een maximale overschrijding van de geluidproductieplafonds bepaald. Deze maximale overschrijding bedraagt maximaal 0,8 dB.</text:p>
      <text:h text:style-name="ifm_p_font.bold_mt.5.08mm_page.keep-with-next_ifm" text:outline-level="4">Aanleiding</text:h>
      <text:p text:style-name="ifm_p_mt.4.23mm_ifm">Deze beschikking is verleend omdat er sprake is van bijzondere omstandigheden. Op de A4 tussen Roelofarendsveen en de N446 is over een lengte van 6,5 km sprake van een nalevingsknelpunt met (dreigende) overschrijdingen van de geluidproductieplafonds. Deze (dreigende) overschrijdingen konden door Rijkswaterstaat niet goed worden voorzien, omdat in voorgaande jaren de verkeersprognoses een sterk fluctuerend beeld lieten zien.</text:p>
      <text:p text:style-name="ifm_p_mt.3.7mm_ifm">In 2017 is voor een stuk van de A4 boven Leiderdorp de aanleg van tweelaags ZOAB geprogrammeerd. Na uitvoering daarvan zal er niet langer sprake zijn van een nalevingsknelpunt. Eerdere aanleg hiervan was gelet op het uitvoeren van verhardingsonderzoek ter bepaling van de uit te voeren maatregelen en de benodigde tijd voor voorbereiding van de uitvoering van de maatregelen niet mogelijk.</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á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e datum en het nummer of kenmerk) en een opgave van de redenen waarom men zich met het besluit nie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75</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75</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A4 Roelofarendsveen – N446,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Wet milieubeheer A4 Roelofarendsveen – N446, Ministerie van Infrastructuur en Milieu</meta:user-defined>
    <meta:user-defined meta:name="DCTERMS.W3CDTF/DCTERMS.available">2016-12-20</meta:user-defined>
  </office:meta>
</office:document-meta>
</file>