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7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ntheffing Wet milieubeheer A2 Maarssen – Leidsche Rijn, Ministerie van Infrastructuur en Milieu</text:h>
      <text:p text:style-name="ifm_p_mt.7.4mm_ifm">De Staatssecretaris van Infrastructuur en Milieu maakt bekend dat bij besluit van maandag 19 december 2016 met kenmerk IenM/BSK-2016/300542, met toepassing van artikel 11.24, eerste lid, van de Wet milieubeheer, Rijkswaterstaat een tijdelijke ontheffing van de naleving van de geluidproductieplafonds is verleend voor 33 referentiepunten, gelegen langs de A2 van aansluiting Maarssen tot 0,5 km ten zuiden van aansluiting Leidsche Rijn.</text:p>
      <text:p text:style-name="ifm_p_mt.3.7mm_ifm">De tijdelijke ontheffing geldt voor de kalenderjaren 2016, 2017, 2018 en 2019. In de ontheffing is per referentiepunt een maximale overschrijding van de geluidproductieplafonds bepaald. Deze maximale overschrijding bedraagt maximaal 1,2 dB.</text:p>
      <text:h text:style-name="ifm_p_font.bold_mt.5.08mm_page.keep-with-next_ifm" text:outline-level="4">Aanleiding</text:h>
      <text:p text:style-name="ifm_p_mt.4.23mm_ifm">Deze beschikking is verleend omdat er sprake is van bijzondere omstandigheden. In het Nalevingsverslag over het kalenderjaar 2015 is geconstateerd dat langs het betrokken wegvak sprake is van een nalevingsknelpunt met (dreigende) overschrijdingen van de geluidproductieplafonds. Deze overschrijdingen werden op grond van het nalevingsverslag over 2014 pas ná 2020 voorzien, de geluidproductie is dus onverwacht snel toegenomen.</text:p>
      <text:p text:style-name="ifm_p_mt.3.7mm_ifm">Voor de locatie geldt dat de uitvoering van een maatregel, namelijk het aanleggen van tweelaags zeer open asfaltbeton fijn (2L ZOAB-fijn), gepland staat in 2018, met een uitloop tot in 2019. Met deze maatregel worden alle (dreigende) overschrijdingen van de geluidproductieplafonds weggenomen. Om kapitaalvernietiging zo veel mogelijk te voorkomen wordt het realiseren van de maatregel gecombineerd met onderhoudswerkzaamheden in 2018.</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á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bevat ten minste de naam en het adres van de indiener, de dagtekening, een omschrijving van het besluit waartegen het bezwaarschrift zich richt (de datum en het nummer of kenmerk) en een opgave van de redenen waarom men zich met het besluit niet kan verenigen. 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www.rws.nl/geotool/geluid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70</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70</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ontheffing Wet milieubeheer A2 Maarssen – Leidsche Rijn,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ontheffing Wet milieubeheer A2 Maarssen – Leidsche Rijn, Ministerie van Infrastructuur en Milieu</meta:user-defined>
    <meta:user-defined meta:name="DCTERMS.W3CDTF/DCTERMS.available">2016-12-20</meta:user-defined>
  </office:meta>
</office:document-meta>
</file>