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sluit Logtsebaan 2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als bevoegd gezag, gelet op artikel 7.17, van de Wet milieubeheer, het volgende bekend.</text:p>
            <text:p text:style-name="common-al">Op 2 maart 2016 heeft de heer J. van Hal, Logtsebaan 2 in Oirschot medegedeeld dat hij voornemens is om een varkenshouderij gaat oprichten aan de Logtsebaan 2 in Oirschot voor het houden van 15.168 gespeende biggen en 870 vleesvarkens. </text:p>
            <text:p text:style-name="common-al">Deze activiteit is onderworpen aan een milieueffectrapportage beoordeling op basis van het Besluit milieueffectrapportage juncto artikel 7.2. eerste lid onder b van de Wet milieubeheer.</text:p>
            <text:p text:style-name="common-al">Burgemeester en wethouders van Oirschot hebben besloten dat door de heer J. van Hal geen milieueffectrapport behoeft te worden opgesteld. Hierdoor kan een aanvraag voor een omgevingsvergunning voor de activiteit inrichting zonder opschortende voorwaarden worden ingediend en in behandeling worden genomen.</text:p>
            <text:p text:style-name="common-al">Naar de mening van burgemeester en wethouders van Oirschot leidt de voorgenomen activiteit, gezien de omstandigheden waaronder zij wordt ondernomen, niet tot belangrijke nadelige gevolgen voor het milieu.</text:p>
            <text:p text:style-name="common-al">Het besluit en de overige stukken liggen vanaf 22 december 2016 gedurende zes weken ter inzage bij de Centrale balie van het gemeentehuis, Deken Frankenstraat 3 in Oirschot. Om deze stukken in te </text:p>
            <text:p text:style-name="common-al">zien moet u een afspraak maken via www.oirschot.nl of via telefoonnummer 0499-583 333.</text:p>
            <text:p text:style-name="last-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6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6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36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sluit Logtsebaan 2 in Oirscho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361</meta:user-defined>
    <meta:user-defined meta:name="OVERHEIDop.StcrtID/DC.identifier">stcrt-2016-703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N</meta:user-defined>
    <meta:user-defined meta:name="OVERHEIDop.woonplaats">Oirschot</meta:user-defined>
    <meta:user-defined meta:name="OVERHEIDop.straatnaam">Logt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353 394650</meta:user-defined>
    <meta:user-defined meta:name="OVERHEIDop.versieInformatie"/>
  </office:meta>
</office:document-meta>
</file>