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4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e Nationale Politie te Driebergen, Ministerie van Infrastructuur en Milieu</text:h>
      <text:h text:style-name="ifm_p_font.bold_mt.7.4mm_page.keep-with-next_ifm" text:outline-level="4">MEDEDELING</text:h>
      <text:p text:style-name="ifm_p_mt.4.23mm_ifm"/>
      <text:p text:style-name="ifm_p_mt.3.7mm_ifm">De Minister van Infrastructuur en Milieu deelt mee dat op 14 december 2016 op grond van artikel 29 van de Kernenergiewet en artikel 25 van het Besluit stralingsbescherming vergunning met kenmerk 2016/1130-9 is verleend aan de Nationale Politie voor het verrichten van handelingen met tritiumhoudende bèta-lights in Apeldoorn ten behoeve van toepassing in (onderdelen van) vizieren. De vergunning wordt verleend voor onbepaalde tijd.</text:p>
      <text:p text:style-name="ifm_p_mt.3.7mm_ifm">Belanghebbenden kunnen binnen 6 weken ná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verzonden aan de Nationale Politie op 14 december 2016.</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_mt.5.08mm_page.keep-with-next_ifm" text:outline-level="4">Nadere informatie</text:h>
      <text:p text:style-name="ifm_p_mt.4.23mm_ifm">Voor nadere informatie over dit besluit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47</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47</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e Nationale Politie te Drieberg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de Nationale Politie te Driebergen, Ministerie van Infrastructuur en Milieu</meta:user-defined>
    <meta:user-defined meta:name="DCTERMS.W3CDTF/DCTERMS.available">2016-12-20</meta:user-defined>
    <meta:user-defined meta:name="OVERHEIDop.Ruimtelijkplan/OVERHEIDop.bekendmakingBetreffendePlan"/>
  </office:meta>
</office:document-meta>
</file>