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1-3-3">
      <text:list-level-style-bullet text:bullet-char="∘" text:level="1">
        <style:list-level-properties text:min-label-width="10mm"/>
      </text:list-level-style-bullet>
    </text:list-style>
    <text:list-style style:name="id1-3-2-2-1-8-11-3-4">
      <text:list-level-style-bullet text:bullet-char="∘" text:level="1">
        <style:list-level-properties text:min-label-width="10mm"/>
      </text:list-level-style-bullet>
    </text:list-style>
    <text:list-style style:name="id1-3-2-2-1-8-11-3-5">
      <text:list-level-style-bullet text:bullet-char="∘" text:level="1">
        <style:list-level-properties text:min-label-width="10mm"/>
      </text:list-level-style-bullet>
    </text:list-style>
    <text:list-style style:name="id1-3-2-2-1-8-11-3-6">
      <text:list-level-style-bullet text:bullet-char="∘" text:level="1">
        <style:list-level-properties text:min-label-width="10mm"/>
      </text:list-level-style-bullet>
    </text:list-style>
    <text:list-style style:name="id1-3-2-2-1-8-11-3-7">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het parkeerverbod in de Peperstraat t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41</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de verkeerstekens E7 van Bijlage 1 van het Reglement Verkeersregels en Verkeerstekens (hierna: RVV 1990) en het aanbrengen van gele onderbroken strepen, zoals bedoeld in Hoofdstuk IV, paragraaf 2, onderdeel 2 van de ‘Uitvoeringsvoorschriften BABW inzake verkeerstekens’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In het verleden is een parkeerverbod ingesteld in de Peperstraat te Oosterhout ter hoogte van de Oosterhoutsestraat omdat geparkeerde auto’s de doorgang belemmerden voor de lijnbus. Dit gold zeker als de smalle parkeerplaatsen aan de overzijde in gebruik waren. De smalle parkeerplaatsen waren destijds o.a. om die reden als laad/losplek ingesteld. De supermarkt is niet meer in bedrijf en de lijnbus is vervangen door kleine bussen. Het parkeerverbod is overbodig geworden.</text:p>
            <text:p text:style-name="common-al">
            <text:span text:style-name="nadrukvet">Overwegende dat:</text:span>
          </text:p>
            <text:list text:style-name="id1-3-2-2-1-8">
              <text:list-item text:style-override="id1-3-2-2-1-8-1">
                <text:number>•</text:number>
                <text:p text:style-name="al">de Peperstraat in de kern Oosterhout is gelegen en daar vanaf de Oosterhoutsestraat in zuidwestelijke richting naar de Dijkstraat loopt;</text:p>
              </text:list-item>
              <text:list-item text:style-override="id1-3-2-2-1-8-2">
                <text:number>•</text:number>
                <text:p text:style-name="al">ter hoogte van de aansluiting van de Peperstraat op de Oosterhoutsestraat een vestiging van supermarktketen Attent aan de westzijde van de straat heeft gezeten, gevestigd in het pand Oosterhoutsestraat 47;</text:p>
              </text:list-item>
              <text:list-item text:style-override="id1-3-2-2-1-8-3">
                <text:number>•</text:number>
                <text:p text:style-name="al">ter hoogte van deze supermarkt een parkeerverbod aan de oostzijde van de Peperstraat van kracht is alsmede een laad/loshaven;</text:p>
              </text:list-item>
              <text:list-item text:style-override="id1-3-2-2-1-8-4">
                <text:number>•</text:number>
                <text:p text:style-name="al">nu de supermarkt niet meer in bedrijf is, zijn er ook geen bezoekers van de supermarkt die hier willen parkeren of leveranciers die hier moeten laden of lossen;</text:p>
              </text:list-item>
              <text:list-item text:style-override="id1-3-2-2-1-8-5">
                <text:number>•</text:number>
                <text:p text:style-name="al">destijds een parkeerverbod ook was ingesteld o.a. vanwege de lijnbus;</text:p>
              </text:list-item>
              <text:list-item text:style-override="id1-3-2-2-1-8-6">
                <text:number>•</text:number>
                <text:p text:style-name="al">de lijnbus inmiddels is vervangen door een kleinere bus, is het vrijhouden van een deel van de rijbaan hiervoor ook niet meer nodig;</text:p>
              </text:list-item>
              <text:list-item text:style-override="id1-3-2-2-1-8-7">
                <text:number>•</text:number>
                <text:p text:style-name="al">de gemeentelijke toezichthouders zien dat auto’s van bewoners geparkeerd staan bij een gele onderbroken streep;</text:p>
              </text:list-item>
              <text:list-item text:style-override="id1-3-2-2-1-8-8">
                <text:number>•</text:number>
                <text:p text:style-name="al">de gemeentelijke toezichthouders van bewoners horen dat het parkeerverbod niet meer van toepassing is vanwege bovenstaande argumenten en bewoners hier dus gaan parkeren;</text:p>
              </text:list-item>
              <text:list-item text:style-override="id1-3-2-2-1-8-9">
                <text:number>•</text:number>
                <text:p text:style-name="al">het parkeerverbod nog wel opgeheven moet worden, zodat de situatie voor iedereen duidelijk is, inclusief toezichthouders en politie, zodat geen onnodige bekeuringen geschreven worden;</text:p>
              </text:list-item>
              <text:list-item text:style-override="id1-3-2-2-1-8-10">
                <text:number>•</text:number>
                <text:p text:style-name="al">de gemeente, gelet op het voorgaande, de bruikbaarheid van de weg wenst te waarborgen en derhalve heeft besloten om aan dit verzoek tegemoet te komen en daardoor de onderbroken markering gaat verwijderen</text:p>
              </text:list-item>
              <text:list-item text:style-override="id1-3-2-2-1-8-11">
                <text:number>•</text:number>
                <text:p text:style-name="al">direct ten westen van dit parkeerverbod twee (te) smalle langsparkeervakken (van ongeveer 1,20 meter breed) aan de westzijde van de Peperstraat zijn gelegen, welke in de huidige situatie, na het verdwijnen van de supermarkt, niet meer gebruikt worden;</text:p>
                <text:list text:style-name="id1-3-2-2-1-8-11-3">
                  <text:list-item text:style-override="id1-3-2-2-1-8-11-3-1">
                    <text:number>∘</text:number>
                    <text:p text:style-name="al">de twee parkeerplaatsen in kwestie gedeeltelijk in eigendom zijn van supermarktketen ‘Attent’;</text:p>
                  </text:list-item>
                  <text:list-item text:style-override="id1-3-2-2-1-8-11-3-2">
                    <text:number>∘</text:number>
                    <text:p text:style-name="al">zodoende overleg heeft plaatsgevonden met de betrokken perceeleigenaar en gevraagd is of ook de laad/losplaatsen opgeheven konden worden;</text:p>
                  </text:list-item>
                  <text:list-item text:style-override="id1-3-2-2-1-8-11-3-3">
                    <text:number>∘</text:number>
                    <text:p text:style-name="al">de perceeleigenaar niet kon aangeven wat er met het pand ging gebeuren en nog geen beslissingen wilde nemen over de laad/loshavens;</text:p>
                  </text:list-item>
                  <text:list-item text:style-override="id1-3-2-2-1-8-11-3-4">
                    <text:number>∘</text:number>
                    <text:p text:style-name="al">een besluit over de laad/loshavens dus op een later moment genomen wordt;</text:p>
                  </text:list-item>
                  <text:list-item text:style-override="id1-3-2-2-1-8-11-3-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1-3-6">
                    <text:number>∘</text:number>
                    <text:p text:style-name="al">de bovenvermelde maatregelen worden genomen op basis van artikel 2 van de WVW 1994 om de bruikbaarheid van de weg te waarborgen, de veiligheid op de weg te verzekeren en om weggebruikers en passagiers te beschermen;</text:p>
                  </text:list-item>
                  <text:list-item text:style-override="id1-3-2-2-1-8-11-3-7">
                    <text:number>∘</text:number>
                    <text:p text:style-name="al">de Peperstraat binnen de bebouwde kom ligt en in eigendom, beheer en onderhoud is bij de gemeente Overbetuwe; </text:p>
                  </text:list-item>
                </text:list>
              </text:list-item>
              <text:list-item text:style-override="id1-3-2-2-1-8-12">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verwijderen van gele onderbroken markering, zoals bedoeld in Hoofdstuk IV, paragraaf 2, onderdeel 2 van de ‘Uitvoeringsvoorschriften BABW inzake verkeerstekens’, het parkeerverbod aan de oostzijde van de Peperstraat te Oosterhout vanaf de Oosterhoutsestraat tot en met huisnummer 5 op te heffen;</text:p>
              </text:list-item>
              <text:list-item text:style-override="id1-3-2-2-1-11-2">
                <text:number>2.</text:number>
                <text:p text:style-name="al">in het verkeersbesluit van 27 mei 2013 met kenmerk 13bwb00036 het besluitpunt 1 inzake het parkeerverbod hierbij in te trekken.</text:p>
              </text:list-item>
            </text:list>
            <text:p text:style-name="common-al">Andelst, 15 december 2016</text:p>
            <text:p text:style-name="common-al">namens burgemeester en wethouders,</text:p>
            <text:p text:style-name="common-al">medewerker verkeer team beheer buitenruimte en vastgoed,</text:p>
            <text:p text:style-name="common-al">K.Vogels</text:p>
            <text:p text:style-name="common-al">Dit besluit wordt gepubliceerd in de Staatscourant en bekendgemaakt in De Betuwe.</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4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4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het parkeerverbod in de Peperstraat te Oosterhou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343</meta:user-defined>
    <meta:user-defined meta:name="OVERHEIDop.StcrtID/DC.identifier">stcrt-2016-70343</meta:user-defined>
    <meta:user-defined meta:name="DCTERMS.alternative">Gemeente Overbetuwe - Opheffen parkeerverbod - Peperstraat Oosterhou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78AK 3</meta:user-defined>
    <meta:user-defined meta:name="OVERHEIDop.woonplaats">Oosterhout</meta:user-defined>
    <meta:user-defined meta:name="OVERHEIDop.straatnaam">Pe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4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eperstraat Oosterhout opheffen parkeerverbod|exb-2016-43140</meta:user-defined>
    <meta:user-defined meta:name="OVERHEID.EPSG28992/DC.spatial">185131 432707</meta:user-defined>
    <meta:user-defined meta:name="OVERHEIDop.versieInformatie"/>
  </office:meta>
</office:document-meta>
</file>