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uid-Willemsvaart 172-182, bouwen 54 apparteme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chikking </text:span>
          </text:p>
            <text:p text:style-name="tussenkopcur">
            <text:span text:style-name="nadrukvet">Bekendmaking als bedoeld in art. 3: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54 appartementen. Het betreft de locatie . Deze locatie is kadastraal bekend als gemeente </text:p>
            <text:p text:style-name="common-al">’s-Hertogenbosch, sectie H, nummers 5700 en 6027.</text:p>
            <text:p text:style-name="common-al">Het bouwplan ligt in het bestemmingsplan “Binnenstad”.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common-al">Op deze aanvraag is de Crisis- en herstelwet van toepassing. </text:p>
            <text:p text:style-name="tussenkopcur">
            <text:span text:style-name="nadrukvet">Ter inzage</text:span>
          </text:p>
            <text:p text:style-name="common-al">Voordat het college hierover besluit, is de ontwerpbeschikking voor de omgevingsvergunning met de ruimtelijke onderbouwing en de omgevingsaanvraag met ingang van 19 december 2016 tot en met 30 januari 2016 voor iedereen op afspraak in te zien bij het omgevingsloket. Ook kunt u het besluit bekijken op <text:a xlink:href="http://www.s-hertogenbosch.nl/inwoner/vergunning-of-melding/omgevingsvergunning.html" xlink:type="simple">www.s-hertogenbosch.nl</text:a>, zie &lt;inwoner&gt;, &lt;vergunning of melding&gt; en &lt;omgevingsvergunning&gt;. </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kunt u bellen met de afdeling Bouwen, tel. 06 54 35 41 38.</text:p>
            <text:p text:style-name="common-al">De aanvraag is geregistreerd onder nummer WB00034230</text:p>
            <text:p text:style-name="tussenkopcur">
            <text:span text:style-name="nadrukvet">Algemene informatie </text:span>
            <text:span text:style-name="nadrukvet">o</text:span>
            <text:span text:style-name="nadrukvet">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2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2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Willemsvaart 172-182, bouwen 54 appartementen</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326</meta:user-defined>
    <meta:user-defined meta:name="OVERHEIDop.StcrtID/DC.identifier">stcrt-2016-70326</meta:user-defined>
    <meta:user-defined meta:name="OVERHEID.TaxonomieBeleidsagenda/OVERHEID.category">Huisvesting | Organisatie en beleid</meta:user-defined>
    <meta:user-defined meta:name="OVERHEIDop.referentienummer">WB00034230</meta:user-defined>
    <meta:user-defined meta:name="DCTERMS.abstract">Het bouwen van 54 appartementen</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1NW 172</meta:user-defined>
    <meta:user-defined meta:name="OVERHEIDop.woonplaats">'s-Hertogenbosch</meta:user-defined>
    <meta:user-defined meta:name="OVERHEIDop.straatnaam">Zuid Willems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609 411416</meta:user-defined>
    <meta:user-defined meta:name="OVERHEIDop.versieInformatie"/>
  </office:meta>
</office:document-meta>
</file>