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ubertsingel 32 Ontwerpbeschikking herbestemmen kantoor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ext:span>
          </text:p>
            <text:p text:style-name="tussenkopcur">
            <text:span text:style-name="nadrukvet">Coördinatieregeling</text:span>
          </text:p>
            <text:p text:style-name="common-al">Burgemeester en wethouders van ‘s-Hertogenbosch maken bekend dat zij besloten hebben de coördinatieregeling als bedoeld in artikel 3.30 lid 1 onder b Wro voor het plan herontwikkeling Schubertsingel 32 toe te passen. Dit om de herbestemming van het de kantoorpand  tot een appartementencomplex met 97 appartementen ter plaatse mogelijk te maken. Via deze coördinatieregeling kunnen besluiten die nodig zijn voor deze ontwikkeling gezamenlijk voorbereiden en coördineren. Hierbij gaat het om de omgevingsvergunning voor de bouw van de woningen en het besluit hogere grenswaarde Wet geluidhinder. Het doorlopen van deze procedure heeft tot gevolg dat tevens bundeling van rechtsbescherming plaats vindt. Een belanghebbende burger hoeft hierdoor, indien, gewenst, slechts tegen één besluit rechtsmiddelen aan te wenden. Het College van Burgemeester en Wethouders verzorgt de coördinatie tussen het verlenen van de omgevingsvergunning en de ontheffing hogere geluidswaarde. Het is niet mogelijk tegen dit coördinatiebesluit bezwaar of beroep in te stellen.</text:p>
            <text:p text:style-name="tussenkopcur">
            <text:span text:style-name="nadrukvet">Aanvraag omgevingsvergunning</text:span>
          </text:p>
            <text:p text:style-name="common-al">Bij het college is een aanvraag om omgevingsvergunning ingediend voor het herbestemmen van een kantoorgebouw. Het betreft de locatie Schubertsingel 32 in 's-Hertogenbosch. Deze locatie is kadastraal bekend als gemeente HTG00 N 01582 G 0000, sectie N, nr 01582.</text:p>
            <text:p text:style-name="common-al">Het bouwplan ligt in het bestemmingsplan ‘Zuid‘.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common-al">De ontwerpbeschikking bevat ons voornemen om de gevraagde vergunning te verlenen.</text:p>
            <text:p text:style-name="common-al">Op deze beschikking is de crisis en herstelwet van toepassing.</text:p>
            <text:p text:style-name="common-al"/>
            <text:p text:style-name="tussenkopcur">
            <text:span text:style-name="nadrukvet">Ontwerpbesluit vaststellen hogere grenswaarde – Wet geluidhinder</text:span>
          </text:p>
            <text:p text:style-name="common-al">Burgemeester en wethouders maken bekend dat het hogere grenswaarden voor geluid gaat verlenen voor het realiseren van 97 woningen in het voormalige kantoorpand Schubertsingel 32. Voor een mondelinge toelichting, het indienen van mondelinge zienswijzen, een gedachtewisseling of meer informatie kunt u op werkdagen telefonisch contact opnemen met de heer B. Janssen van de afdeling Milieu, telefoon 073-615 5893.</text:p>
            <text:p text:style-name="common-al">Het ontwerpbesluit bevat ons voornemen om de gevraagde hogere geluidswaarde te verlenen.</text:p>
            <text:p text:style-name="common-al"/>
            <text:p text:style-name="common-al">
            <text:span text:style-name="nadrukvet">Ter inzage</text:span>
          </text:p>
            <text:p text:style-name="common-al">Voordat het college hierover besluit, is de ontwerpbeschikking voor de omgevingsvergunning met de ruimtelijke onderbouwing en de omgevingsaanvraag tesamen met het besluit hogere grenswaarde Wet Geluidshinder met ingang van 19 december 2016 tot en met 30 januari 2017 voor iedereen op afspraak in te zien bij het omgevingsloket. </text:p>
            <text:p text:style-name="common-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kunt u bellen met de afdeling Bouwen, tel. 06 21 82 05 92.</text:p>
            <text:p text:style-name="common-al">De aanvraag is geregistreerd onder nummer WB00034965.</text:p>
            <text:p text:style-name="tussenkopcur">
            <text:span text:style-name="nadrukvet">Algemene informatie </text:span>
            <text:span text:style-name="nadrukvet">o</text:span>
            <text:span text:style-name="nadrukvet">mgevingsloket</text:span>
          </text:p>
            <text:p text:style-name="common-al">Gemeente ’s-Hertogenbosch</text:p>
            <text:p text:style-name="common-al">Stadskantoor, Wolvenhoek 1, 5211 HH ’s-Hertogenbosch</text:p>
            <text:p text:style-name="common-al">Bezoek omgevingsloket alleen op afspraak:</text:p>
            <text:p text:style-name="common-al">Tel. (073) 615 57 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2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2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bertsingel 32 Ontwerpbeschikking herbestemmen kantoorgebouw</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325</meta:user-defined>
    <meta:user-defined meta:name="OVERHEIDop.StcrtID/DC.identifier">stcrt-2016-70325</meta:user-defined>
    <meta:user-defined meta:name="OVERHEID.TaxonomieBeleidsagenda/OVERHEID.category">Huisvesting | Organisatie en beleid</meta:user-defined>
    <meta:user-defined meta:name="OVERHEIDop.referentienummer">WB00034965</meta:user-defined>
    <meta:user-defined meta:name="DCTERMS.abstract">Het wijzigen van een kantoor naar een appartementencomplex van 97 woningen</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16XA 32</meta:user-defined>
    <meta:user-defined meta:name="OVERHEIDop.woonplaats">'s-Hertogenbosch</meta:user-defined>
    <meta:user-defined meta:name="OVERHEIDop.straatnaam">Schubert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786 410099</meta:user-defined>
    <meta:user-defined meta:name="OVERHEIDop.versieInformatie"/>
  </office:meta>
</office:document-meta>
</file>