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destraat 2 Rosmalen: bouwen vier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Coördinatiebesluit　</text:span>
          </text:p>
            <text:p text:style-name="common-al">Burgemeester en wethouders van ‘s-Hertogenbosch maken bekend dat zij besloten hebben de coördinatieregeling als bedoeld in artikel 3.30 lid 1 onder b Wro voor het plan herontwikkeling Weidestraat 2 toe te passen. Dit om de bouw van vier woningen ter plaatse mogelijk te maken. </text:p>
            <text:p text:style-name="common-al">Via deze coördinatieregeling kunnen besluiten die nodig zijn voor deze ontwikkeling gezamenlijk voorbereiden en coördineren. Hierbij gaat het om de omgevingsvergunning voor de bouw van de woningen en het besluit hogere grenswaarde Wet geluidhinder. Het doorlopen van deze procedure heeft tot gevolg dat tevens bundeling van rechtsbescherming plaats vindt. Een belanghebbende burger hoeft hierdoor, indien, gewenst, slechts tegen één besluit rechtsmiddelen aan te wenden. </text:p>
            <text:p text:style-name="common-al">Het College van Burgemeester en Wethouders verzorgt de coördinatie tussen het verlenen van de omgevingsvergunning en de ontheffing hogere geluidswaarde. Het is niet mogelijk tegen dit coördinatiebesluit bezwaar of beroep in te stellen. </text:p>
            <text:p text:style-name="common-al"/>
            <text:p text:style-name="common-al">
            <text:span text:style-name="nadrukvet">Beschikking tot het verlenen van een omgevingsvergunning voor de bouw van vier woningen </text:span>
          </text:p>
            <text:p text:style-name="common-al">
            <text:span text:style-name="nadrukvet">
              <text:span text:style-name="nadrukcur"/>
            </text:span>
          </text:p>
            <text:p text:style-name="common-al">Bij het college is een aanvraag om omgevingsvergunning ingediend voor de bouw van vier woningen. Het betreft de locatie Weidestraat 2 in Rosmalen. Deze locatie is kadastraal bekend als gemeente Ros-malen, sectie H, nr. 02760 (RML00 H 02760 G 0000). </text:p>
            <text:p text:style-name="common-al">Het bouwplan ligt in het bestemmingsplan 'Rosmalen Centrum'.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6 september 2016 tot en met 7 november 2016 voor iedereen ter inzage gelegen. Tegen deze ontwerpbeschikking zijn geen zienswijzen ingediend.</text:p>
            <text:p text:style-name="common-al"/>
            <text:p text:style-name="common-al">
            <text:span text:style-name="nadrukvet">Verleend</text:span>
          </text:p>
            <text:p text:style-name="common-al">Het college heeft positief op de aanvraag beslist. De omgevingsvergunning is verleend </text:p>
            <text:p text:style-name="common-al">Kenmerk: WB00033241 / IMRO-code: NL.IMRO.0796.0002290-1401</text:p>
            <text:p text:style-name="common-al"/>
            <text:p text:style-name="tussenkopcur">
            <text:span text:style-name="nadrukvet">
              <text:span text:style-name="nadrukvet">
                <text:span text:style-name="nadrukcur">Besluit vaststellen hogere grenswaarde – Wet geluidhinder 　</text:span>
              </text:span>
            </text:span>
          </text:p>
            <text:p text:style-name="common-al">Ten behoeve van bovengenoemde omgevingsvergunning stelt het college van burgemeester en wethouders van ‘s-Hertogenbosch een hogere grenswaarde ten gevolge van rail- en wegverkeerslawaai als bedoeld in hoofdstukken VI en VII van de Wet geluidhinder vast. </text:p>
            <text:p text:style-name="common-al">Het plan is gelegen binnen de bestaande geluidzone van de van de Tuinstraat en Weidestraat en de spoorlijn ’s-Hertogenbosch - Oss. </text:p>
            <text:p text:style-name="common-al">Om het gewenste plan mogelijk te maken wordt vanuit de Wet geluidhinder een hogere grenswaarde ten gevolge van wegverkeerslawaai vastgesteld voor 54 dB en voor railverkeerslawaai van maximaal 57 dB. De procedure hogere grenswaarde is geregistreerd onder zaaknummer 6293544. </text:p>
            <text:p text:style-name="common-al">Bij toepassing van de juiste geluidwerende maatregelen (opgelegd vanuit het Bouwbesluit) wordt een geluidsniveau van 33 dB gewaarborgd en is er te allen tijde sprake van een goed woon- en leef-klimaat. Tevens beschikken alle woningen over een geluidluwe gevel. </text:p>
            <text:p text:style-name="common-al"/>
            <text:p text:style-name="common-al">
            <text:span text:style-name="nadrukvet">Verleend</text:span>
          </text:p>
            <text:p text:style-name="common-al">Het college heeft positief op de aanvraag beslist. De ontheffing hogere geluidswaarde is verleend </text:p>
            <text:p text:style-name="common-al"/>
            <text:p text:style-name="common-al">
            <text:span text:style-name="nadrukvet">Beroep</text:span>
          </text:p>
            <text:p text:style-name="common-al">De omgevingsvergunning met de ruimtelijke onderbouwing en de omgevingsaanvraag is met ingang van 19 december 2016 gedurende zes weken voor iedereen op afspraak in te zien bij het omgevings-loket in het Stadskantoor. Ook kunt u het besluit bekijken op <text:a xlink:href="http://www.s-hertogenbosch.nl/inwoner/vergunning-of-melding/omgevingsvergunning.html" xlink:type="simple"><text:span text:style-name="nadrukondlijn">www.s-hertogenbosch.nl</text:span></text:a>, zie &lt;inwoner&gt;, &lt;vergunning of melding&gt; en &lt;omgevingsvergunning&gt;.</text:p>
            <text:p text:style-name="common-al">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 </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straat 2 Rosmalen: bouwen vier woningen</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324</meta:user-defined>
    <meta:user-defined meta:name="OVERHEIDop.StcrtID/DC.identifier">stcrt-2016-70324</meta:user-defined>
    <meta:user-defined meta:name="OVERHEID.TaxonomieBeleidsagenda/OVERHEID.category">Huisvesting | Organisatie en beleid</meta:user-defined>
    <meta:user-defined meta:name="OVERHEIDop.referentienummer">WB00033241</meta:user-defined>
    <meta:user-defined meta:name="DCTERMS.abstract">Het bouwen van 4 woning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1CB 2</meta:user-defined>
    <meta:user-defined meta:name="OVERHEIDop.woonplaats">Rosmalen</meta:user-defined>
    <meta:user-defined meta:name="OVERHEIDop.straatnaam">Wei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022 413862</meta:user-defined>
    <meta:user-defined meta:name="OVERHEIDop.versieInformatie"/>
  </office:meta>
</office:document-meta>
</file>