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3300*"/>
    </style:style>
    <style:style style:family="table-column" style:name="table2.tg1.col1">
      <style:table-column-properties style:rel-column-width="12900*"/>
    </style:style>
    <style:style style:family="table-column" style:name="table2.tg1.col2">
      <style:table-column-properties style:rel-column-width="33300*"/>
    </style:style>
    <style:style style:family="table-column" style:name="table3.tg1.col1">
      <style:table-column-properties style:rel-column-width="12900*"/>
    </style:style>
    <style:style style:family="table-column" style:name="table3.tg1.col2">
      <style:table-column-properties style:rel-column-width="33300*"/>
    </style:style>
    <style:style style:family="table-column" style:name="table4.tg1.col1">
      <style:table-column-properties style:rel-column-width="12900*"/>
    </style:style>
    <style:style style:family="table-column" style:name="table4.tg1.col2">
      <style:table-column-properties style:rel-column-width="33300*"/>
    </style:style>
    <style:style style:family="table-column" style:name="table5.tg1.col1">
      <style:table-column-properties style:rel-column-width="12600*"/>
    </style:style>
    <style:style style:family="table-column" style:name="table5.tg1.col2">
      <style:table-column-properties style:rel-column-width="31700*"/>
    </style:style>
    <style:style style:family="table-column" style:name="table6.tg1.col1">
      <style:table-column-properties style:rel-column-width="12600*"/>
    </style:style>
    <style:style style:family="table-column" style:name="table6.tg1.col2">
      <style:table-column-properties style:rel-column-width="31700*"/>
    </style:style>
    <style:style style:family="table-column" style:name="table7.tg1.col1">
      <style:table-column-properties style:rel-column-width="12600*"/>
    </style:style>
    <style:style style:family="table-column" style:name="table7.tg1.col2">
      <style:table-column-properties style:rel-column-width="31700*"/>
    </style:style>
    <style:style style:family="table-column" style:name="table8.tg1.col1">
      <style:table-column-properties style:rel-column-width="12600*"/>
    </style:style>
    <style:style style:family="table-column" style:name="table8.tg1.col2">
      <style:table-column-properties style:rel-column-width="31700*"/>
    </style:style>
    <style:style style:family="table-column" style:name="table9.tg1.col1">
      <style:table-column-properties style:rel-column-width="14700*"/>
    </style:style>
    <style:style style:family="table-column" style:name="table9.tg1.col2">
      <style:table-column-properties style:rel-column-width="32100*"/>
    </style:style>
    <style:style style:family="table-column" style:name="table10.tg1.col1">
      <style:table-column-properties style:rel-column-width="11200*"/>
    </style:style>
    <style:style style:family="table-column" style:name="table10.tg1.col2">
      <style:table-column-properties style:rel-column-width="11200*"/>
    </style:style>
    <style:style style:family="table-column" style:name="table10.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rds Handwriting Examination (002.0)</text:h>
      <text:p text:style-name="ifm_p_font.italic_mt.7.4mm_ifm">Version: 3.0</text:p>
      <text:p text:style-name="ifm_p_font.italic_ifm">Date of approval: 12 December 2016</text:p>
      <text:p text:style-name="ifm_p_font.italic_ifm">Date of effect: 12 December 2016</text:p>
      <text:h text:style-name="ifm_p_font.bold_mt.5.08mm_page.keep-with-next_ifm" text:outline-level="4">Part<text:s/>I.<text:s/>General Introduction to Standards</text:h>
      <text:h text:style-name="ifm_p_font.bold-italic_mt.5.08mm_page.keep-with-next_ifm" text:outline-level="5">§<text:s/>1.<text:s/>Background to and aim of the Standards</text:h>
      <text:p text:style-name="ifm_p_mt.4.23mm_lang.en_ifm">Reporting forensic experts play a crucial role in the administration of justice. The NRGD aims to ensure justified confidence in forensic expertise for stakeholders. This confidence must be based on the demonstrable independently safeguarded quality of forensic investigators and their reports on the basis of (inter)national forensic-specific standards.</text:p>
      <text:p text:style-name="ifm_p_lang.en_ifm">The NRGD is managed by the Board of Court Experts (hereinafter: Board). The Board’s core task is to rule on the applications for registration or repeat registration in the register of the NRGD (register). To that end the Board first defines the field of expertise. This is important in order to inform applicants, assessors and users of the register (e.g. judge, public prosecutor and attorney) about the activities an expert in the field of expertise in question engages in and about the activities that fall outside the field of expertise. The demarcation of the field of expertise is set out in Part II of these Standards.</text:p>
      <text:p text:style-name="ifm_p_mt.3.7mm_lang.en_ifm">The Board also determines the criteria on the basis of which an assessment is made for each field of expertise as to whether an application complies with the quality requirements. The generic requirements are set out in the Register of Court Experts in Criminal Cases Decree (Besluit register deskundige in strafzaken). These requirements are elaborated further for each field of expertise. This elaboration is set out in Part III of these Standards.</text:p>
      <text:p text:style-name="ifm_p_mt.3.7mm_lang.en_ifm">Furthermore the Board determines the assessment procedure. This procedure is described in Part IV of these Standards.</text:p>
      <text:p text:style-name="ifm_p_mt.3.7mm_lang.en_ifm">The NRGD has a system of periodic repeat registration. Court experts must demonstrate every five years that they still meet the requirements in force at that time. The Standards are dynamic and are being developed further in order to enhance the quality of the experts. These Standards set out the current state of the (sub-)field of expertise.</text:p>
      <text:h text:style-name="ifm_p_font.bold-italic_mt.5.08mm_page.keep-with-next_ifm" text:outline-level="5">§<text:s/>2.<text:s/>Types of applicants</text:h>
      <text:p text:style-name="ifm_p_mt.4.23mm_lang.en_ifm">The NRGD distinguishes two types of applicants: the initial applicant and the repeat applicant. The initial applicant is a reporter who at the time of submission of the application is not yet registered in the register for the field of expertise to which the application relates. The repeat applicant is an expert who is already registered in the register for the field of expertise to which the application relates.</text:p>
      <text:p text:style-name="ifm_p_mt.3.7mm_lang.en_ifm">These two types of applicants are subdivided as follows:</text:p>
      <text:p text:style-name="ifm_p_mt.3.7mm_lang.en_ifm">Initial applicant:</text:p>
      <text:p text:style-name="ifm_p_indent.-11mm_mleft.11mm_ifm">(i)<text:tab/>independent reporter: a reporter who has independently written and signed the required number of case reports;</text:p>
      <text:p text:style-name="ifm_p_indent.-11mm_mleft.11mm_ifm">(ii)<text:tab/>reporter without work of his own: a reporter who has not independently written and signed the number of case reports required for registration.</text:p>
      <text:p text:style-name="ifm_p_indent.0mm_mleft.11mm_ifm"><text:span text:style-name="ifm_span_font.italic_lang.en_ifm">If the assessment is favourable, the reporter without work of his own will only qualify for conditional registration.</text:span></text:p>
      <text:p text:style-name="ifm_p_mt.3.7mm_lang.en_ifm">Repeat applicant:</text:p>
      <text:p text:style-name="ifm_p_indent.-11mm_mleft.11mm_ifm">(i)<text:tab/>Repeat applicant after unconditional registration (before: full registration);</text:p>
      <text:p text:style-name="ifm_p_indent.-11mm_mleft.11mm_ifm">(ii)<text:tab/>Repeat applicant after conditional registration (before: temporary registration).</text:p>
      <text:p text:style-name="ifm_p_mt.3.7mm_lang.en_ifm">The initial applicant is an applicant who at the time of submission of the application does not have an NRGD registration. An initial applicant could be:</text:p>
      <text:p text:style-name="ifm_p_indent.-5mm_mleft.5mm_ifm">–<text:tab/>the independently reporting expert;</text:p>
      <text:p text:style-name="ifm_p_indent.-5mm_mleft.5mm_ifm">–<text:tab/>the newly-trained expert;</text:p>
      <text:p text:style-name="ifm_p_indent.-5mm_mleft.5mm_ifm">–<text:tab/>the applicant whose earlier application has been rejected by the Board;</text:p>
      <text:p text:style-name="ifm_p_indent.-5mm_mleft.5mm_ifm">–<text:tab/>the applicant whose registration was previously stricken.</text:p>
      <text:p text:style-name="ifm_p_mt.3.7mm_lang.en_ifm">In respect of initial applicants, it is necessary to make a clear distinction between the independent reporter and the reporter without work of his own. An example of a reporter without work of his own is the newly-trained expert. This expert has completed the forensic training (reporter’s training), but has not yet been able to independently write the number of reports required for the assessment because these are written under the supervision of a tutor during the training. Another example of a reporter without work of his own is the reporter whose earlier application was rejected and who has been working (partly) under supervision following this rejection.</text:p>
      <text:p text:style-name="ifm_p_lang.en_ifm">The Board adopts the following principle. Every applicant must draw up a List of Case Information. This list must include a specific number of cases in a period specified by the Board immediately preceding the application. If the List of Case Information includes one or more cases which have been prepared under supervision, the applicant will be qualified as a ‘reporter without work of his own’. An additional requirement applies to the applicant who was rejected earlier: the case reports included in the List of Case Information must have been drawn up after the date of the Board’s decision rejecting the earlier application (Policy Framework on Application after Rejection).<text:note text:id="n1" text:note-class="footnote"><text:note-citation text:label="1 ">1</text:note-citation><text:note-body><text:p text:style-name="ifm_p_font.normal_size.6.93pt_mt..5mm_indent.-0.1161in_mleft.0.1161in_ifm">It is possible to make an exception to this general rule, namely in case of an earlier rejection pursuant to Article 12(2), sub-paragraph a, of the Register of Court Experts in Criminal Cases, the so-called training requirement. Reports written before the date of the Board’s decision rejecting the earlier application may be included in the List of Case Information, provided that they were drawn up within the generally applicable period preceding the time of submission of the new application.</text:p></text:note-body></text:note></text:p>
      <text:p text:style-name="ifm_p_mt.3.7mm_lang.en_ifm">The distinction between the various types of repeat applicants is important in the context of the assessment procedure: the documents a repeat applicant must submit, the composition of the Advisory Committee on Assessment and the assessment method.</text:p>
      <text:h text:style-name="ifm_p_font.bold-italic_mt.5.08mm_page.keep-with-next_ifm" text:outline-level="5">§<text:s/>3.<text:s/>Justification of Standards</text:h>
      <text:p text:style-name="ifm_p_mt.4.23mm_lang.en_ifm">These Standards have been established by the Board in accordance with the Register of Court Experts in Criminal Cases Decree (Besluit register deskundige in strafzaken) and the Experts in Criminal Cases Act (Wet deskundige in strafzaken). Representatives from the various domains were consulted; users (judges, public prosecutors and lawyers) and subject matter experts in the field (professional organisations, representative associations, experts both at home and abroad). The draft of the Standards has also been published on the NRGD website for public consultation.</text:p>
      <text:h text:style-name="ifm_p_font.bold-italic_mt.5.08mm_page.keep-with-next_ifm" text:outline-level="5">§<text:s/>4.<text:s/>Validity of Standards</text:h>
      <text:p text:style-name="ifm_p_mt.4.23mm_lang.en_ifm">The Standards are valid from the date shown on the cover. The validity runs until the moment of publication of a new version. In principle it will be checked annually as being up-to-date. This check can lead to a new version. The aim is to publish the new version no more than once a year.</text:p>
      <text:h text:style-name="ifm_p_font.bold-italic_mt.5.08mm_page.keep-with-next_ifm" text:outline-level="5">§<text:s/>5.<text:s/>Version management and formal revision history</text:h>
      <text:p text:style-name="ifm_p_mt.4.23mm_lang.en_ifm">All changes made to the Standards lead to a new version. Newer versions of (parts of) the Standards are designated with a higher version number.</text:p>
      <text:h text:style-name="ifm_p_font.italic_mt.5.08mm_page.keep-with-next_ifm" text:outline-level="6">5.1.<text:s/>Version management</text:h>
      <text:p text:style-name="ifm_p_mt.4.23mm_lang.en_ifm">In the case of editorial changes the old version number is increased by 0.1. Editorial changes have no substantive impact. In the case of substantive changes the version number is increased by 1.</text:p>
      <text:h text:style-name="ifm_p_font.italic_mt.5.08mm_page.keep-with-next_ifm" text:outline-level="6">5.2.<text:s/>Formal revision history</text:h>
      <text:p text:style-name="ifm_p_mt.4.23mm_lang.en_ifm">The revision history starts with version 1.0 as the first formally approved version. Substantive changes made are briefly described in the revision history (Annex C). This makes it possible to trace which Standards are valid at any given moment at all times.</text:p>
      <text:h text:style-name="ifm_p_font.bold_mt.5.08mm_page.keep-with-next_ifm" text:outline-level="4">Part<text:s/>II.<text:s/>Demarcation of Handwriting Examination</text:h>
      <text:h text:style-name="ifm_p_font.bold-italic_mt.5.08mm_page.keep-with-next_ifm" text:outline-level="5">§<text:s/>1.<text:s/>Introduction</text:h>
      <text:p text:style-name="ifm_p_mt.4.23mm_lang.en_ifm">Preliminary remark:</text:p>
      <text:p text:style-name="ifm_p_mt.3.7mm_lang.en_ifm">In this context, handwriting also refers to signatures.</text:p>
      <text:h text:style-name="ifm_p_font.bold-italic_mt.5.08mm_page.keep-with-next_ifm" text:outline-level="5">§<text:s/>2.<text:s/>Core activities</text:h>
      <text:p text:style-name="ifm_p_mt.4.23mm_lang.en_ifm">The core function of Handwriting Examination is to determine whether samples of handwriting originate from one and the same writer.</text:p>
      <text:p text:style-name="ifm_p_mt.3.7mm_lang.en_ifm">In addition, a handwriting examiner may express opinions on the motor state of the writer. These statements will refer only to the way the shape of the handwriting sample is produced by the writer’s movement. For instance, the motor state of the writer may be ‘tremor’ (for example due to Parkinsonism, substance abuse, emotion). The effects of the tremor may be visible in the handwritten trace. In such a case, it would be justifiable to mention the presence of ‘tremor’, but not its cause.</text:p>
      <text:p text:style-name="ifm_p_mt.3.7mm_lang.en_ifm">In addition to formulating conclusions regarding the origin of the handwriting, a handwriting examiner may also formulate a conclusion on the process of production (for example whether a signature is the product of a copying process). Although irregularities in the writing trace and pen pressure transitions may clearly indicate − i.e. constitute visible evidence of − for instance, interruptions in the writing process, it falls outside the scope of the handwriting examiner to make statements about the writer’s mental or physical state or personality traits.</text:p>
      <text:p text:style-name="ifm_p_mt.3.7mm_lang.en_ifm">Field of law: criminal law.</text:p>
      <text:h text:style-name="ifm_p_font.bold-italic_mt.5.08mm_page.keep-with-next_ifm" text:outline-level="5">§<text:s/>3.<text:s/>Methodology</text:h>
      <text:p text:style-name="ifm_p_mt.4.23mm_lang.en_ifm">A handwriting examination is carried out by assessing geometric<text:note text:id="n2" text:note-class="footnote"><text:note-citation text:label="2 ">2</text:note-citation><text:note-body><text:p text:style-name="ifm_p_font.normal_size.6.93pt_mt..5mm_indent.-0.1161in_mleft.0.1161in_ifm">Geometric features refer to angles, lengths, distances and areas that can be measured from the shapes of the written ink trace. An example would be the ratio of the length of the ascender (stick) of a letter &lt;b&gt; to the corpus height of its belly. Geometric features are usually quantitative (See: geometry in mathematics).</text:p></text:note-body></text:note> and structural,<text:note text:id="n3" text:note-class="footnote"><text:note-citation text:label="3 ">3</text:note-citation><text:note-body><text:p text:style-name="ifm_p_font.normal_size.6.93pt_mt..5mm_indent.-0.1161in_mleft.0.1161in_ifm">Structural features refer to unique shapes or patterns that are either present or absent, such as loops, crossings, hooks, ligatures, curls etc. (See: topology in mathematics). Structural features, if present, are helpful in reporting because they can be more easily verbalized and explained to non experts than is usually the case in quantitative geometric features.</text:p></text:note-body></text:note> visual features of the text, as well as detailed and measurable characteristics of the writing trace which are the result of the deposition process of the writing instrument, the force applied by the writing instrument (pen pressure) and the temporal order of the writing movements.<text:note text:id="n4" text:note-class="footnote"><text:note-citation text:label="4 ">4</text:note-citation><text:note-body><text:p text:style-name="ifm_p_font.normal_size.6.93pt_mt..5mm_indent.-0.1161in_mleft.0.1161in_ifm">The analysis of ink-deposition features or the indentation pattern on the back of a document will usually require microscopy and/or special equipment such as an electrostatic detection apparatus (ESDA). An example of an ink-deposition feature is periodic striation in the ink trace caused by the rolling ball of a ballpoint pen, indicating aspects of writing direction and speed.</text:p></text:note-body></text:note>The features associated with the questioned sample are then compared with the features of the known writing. In general, the degree of similarity or dissimilarity of features may be seen as a measure of evidence for the hypothesis of common origin.</text:p>
      <text:h text:style-name="ifm_p_font.bold-italic_mt.5.08mm_page.keep-with-next_ifm" text:outline-level="5">§<text:s/>4.<text:s/>Boundaries of the field of expertise</text:h>
      <text:p text:style-name="ifm_p_mt.4.23mm_lang.en_ifm">Described below are those tasks in which a handwriting examiner does not engage and which are excluded from the field of Handwriting Examination.</text:p>
      <text:p text:style-name="ifm_p_mt.3.7mm_lang.en_ifm">A handwriting examiner will make no further inferences or answer any questions as to the writer of a sample that is being analyzed other than those mentioned above.</text:p>
      <text:p text:style-name="ifm_p_lang.en_ifm">A handwriting examiner will only express opinions based on handwriting samples written in a script type which falls within his expertise. For most European handwriting examiners, this will be Latin script (as opposed to for example Cyrillic or Arabic script). An exception may be made for signatures. Signatures can be legible (text-based) or illegible (stylized). Signatures in a script unfamiliar to the examiner can to some extent be processed like illegible signatures. The opinions of a handwriting examiner always have to be corroborated by reference to observable features in the writing trace.</text:p>
      <text:p text:style-name="ifm_p_mt.3.7mm_lang.en_ifm">A handwriting examiner must have sufficient knowledge to be able to decide whether the services of a document examiner are required.</text:p>
      <text:p text:style-name="ifm_p_mt.3.7mm_lang.en_ifm">The following activities emphatically do <text:span text:style-name="ifm_span_font.bold_lang.en_ifm">not</text:span> belong to the field of expertise of handwriting examiners:</text:p>
      <text:p text:style-name="ifm_p_indent.-5mm_mleft.5mm_ifm">–<text:tab/>formulating conclusions on any personality traits of the writer on the basis of his handwriting;</text:p>
      <text:p text:style-name="ifm_p_indent.-5mm_mleft.5mm_ifm">–<text:tab/>formulating conclusions on the general or incidental mental or physical state of the writer on the basis of his handwriting;</text:p>
      <text:p text:style-name="ifm_p_indent.-5mm_mleft.5mm_ifm">–<text:tab/>formulating conclusions on the basis of the linguistic features of a handwritten text. However, a handwriting examiner may describe spelling features and punctuation typicalities;</text:p>
      <text:p text:style-name="ifm_p_indent.-5mm_mleft.5mm_ifm">–<text:tab/>formulating conclusions on samples collected from PCs. These require a specific expertise with a demonstrable experience.</text:p>
      <text:h text:style-name="ifm_p_font.bold-italic_mt.5.08mm_page.keep-with-next_ifm" text:outline-level="5">§<text:s/>5.<text:s/>Registration</text:h>
      <text:p text:style-name="ifm_p_mt.4.23mm_lang.en_ifm">The register will record the name of the relevant expert as an expert in the field of Handwriting Examination.</text:p>
      <text:h text:style-name="ifm_p_font.bold_mt.5.08mm_page.keep-with-next_ifm" text:outline-level="4">Part<text:s/>III.<text:s/>Registration requirements for Handwriting Examination</text:h>
      <text:p text:style-name="ifm_p_mt.4.23mm_lang.en_ifm">The general (repeat) registration requirements are given in the next paragraphs in italics with a reference to Article 12 paragraph 2 in the Register of Court Experts in Criminal Cases Decree (Besluit register deskundige in strafzaken).</text:p>
      <text:p text:style-name="ifm_p_mt.3.7mm_lang.en_ifm">An expert will only be registered as an expert in criminal cases upon submission of the application if, in the opinion of the Board, the expert:</text:p>
      <text:p text:style-name="ifm_p_indent.-7mm_mleft.7mm_ifm">a.<text:tab/>has sufficient knowledge and experience in the field of expertise to which the application relates;</text:p>
      <text:p text:style-name="ifm_p_indent.-7mm_mleft.7mm_ifm">b.<text:tab/>has sufficient knowledge of and experience in the field of law concerned, and is sufficiently familiar with the position and the role of the expert in this field;</text:p>
      <text:p text:style-name="ifm_p_indent.-7mm_mleft.7mm_ifm">c.<text:tab/>is able to inform the commissioning party whether, and if so, to what extent the commissioning party’s question at issue is sufficiently clear and capable of investigation in order to be able to answer it on the basis of their specific expertise;</text:p>
      <text:p text:style-name="ifm_p_indent.-7mm_mleft.7mm_ifm">d.<text:tab/>is able, on the basis of the question at issue, to prepare and carry out an investigation plan in accordance with the applicable standards;</text:p>
      <text:p text:style-name="ifm_p_indent.-7mm_mleft.7mm_ifm">e.<text:tab/>is able to collect, document, interpret and assess investigative materials and data in a forensic context in accordance with the applicable standards;</text:p>
      <text:p text:style-name="ifm_p_indent.-7mm_mleft.7mm_ifm">f.<text:tab/>is able to apply the current investigative methods in a forensic context in accordance with the applicable standards</text:p>
      <text:p text:style-name="ifm_p_indent.-7mm_mleft.7mm_ifm">g.<text:tab/>is able to give a verifiable and well-reasoned case report on the assignment and any other relevant aspects of their expertise in terms which are comprehensible to the commissioning party, both orally and in writing;</text:p>
      <text:p text:style-name="ifm_p_indent.-7mm_mleft.7mm_ifm">h.<text:tab/>is able to complete an assignment within the stipulated or agreed period.</text:p>
      <text:p text:style-name="ifm_p_indent.-7mm_mleft.7mm_ifm">i.<text:tab/>is able to carry out the activities as an expert independently, impartially, conscientiously, competently, and in a trustworthy manner.</text:p>
      <text:h text:style-name="ifm_p_font.bold-italic_mt.5.08mm_page.keep-with-next_ifm" text:outline-level="5">§<text:s/>1.<text:s/>Article 12(2) sub-paragraph a</text:h>
      <text:p text:style-name="ifm_p_mt.4.23mm_lang.en_ifm"><text:span text:style-name="ifm_span_font.italic_mt.4.23mm_lang.en_ifm">(...) has sufficient knowledge and experience in the field of expertise to which the application relates.</text:span></text:p>
      <text:h text:style-name="ifm_p_font.italic_mt.5.08mm_page.keep-with-next_ifm" text:outline-level="6">1.1.<text:s/>Initial: independent reporter</text:h>
      <table:table table:style-name="ifm_table_pgwide.1_mt.4.23mm_ifm">
        <table:table-column table:style-name="table1.tg1.col1"/>
        <table:table-column table:style-name="table1.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work at the level of someone who has completed a Bachelor’s degree at a university of applied science;</text:p>
            <text:p text:style-name="text.cell.7.left">– have recent experience in examining cases at the time of submitting his application for registration;</text:p>
            <text:p text:style-name="text.cell.7.left">– have adequate knowledge of standard works in the field, and keep abreast of academic literature including the most recent developments (see suggested literature in Annex A);</text:p>
            <text:p text:style-name="text.cell.7.left">– have adequate knowledge of the motor control of handwriting and the motor skills that lead to the writing trace on paper;</text:p>
            <text:p text:style-name="text.cell.7.left">– have adequate knowledge of document examination;</text:p>
            <text:p text:style-name="text.cell.7.left">– have adequate knowledge of image processing techniques;</text:p>
            <text:p text:style-name="text.cell.7.left">– be informed about methods of digital handwriting comparison and keeps abreast of the developments in this field;</text:p>
            <text:p text:style-name="text.cell.7.left">– have adequate knowledge of the concepts of criminalistics, such as descriptive and inferential statistics (see suggested literature in annex 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drawn up at least 50 reports not older than 5 years which have been subjected to collegial review.</text:p>
            <text:p text:style-name="text.cell.7.left"><text:span text:style-name="ifm_span_font.italic_lang.en_ifm">In case the applicant is also acting as a supervisor, at least two reports on the List of Case Information should be independently prepared reports;</text:span></text:p>
            <text:p text:style-name="text.cell.7.left">– have spent an average of 32 hours a year over the past 5 years on forensically relevant professional development (e.g. publications, attending conferences, running or attending courses);</text:p>
            <text:p text:style-name="text.cell.7.left">– have participated at least twice in proficiency tests in the past 5 years and can submit the results of these tests.</text:p>
          </table:table-cell>
        </table:table-row>
      </table:table>
      <text:h text:style-name="ifm_p_font.italic_mt.5.08mm_page.keep-with-next_ifm" text:outline-level="6">1.2.<text:s/>Initial: reporter without work of his own</text:h>
      <table:table table:style-name="ifm_table_pgwide.1_mt.4.23mm_ifm">
        <table:table-column table:style-name="table2.tg1.col1"/>
        <table:table-column table:style-name="table2.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work at the level of someone who has completed a Bachelor’s degree at a university of applied science;</text:p>
            <text:p text:style-name="text.cell.7.left">– have recent experience in examining cases at the time of submitting his application for registration;</text:p>
            <text:p text:style-name="text.cell.7.left">– have adequate knowledge of standard works in the field, and keep abreast of academic literature including the most recent developments (see suggested literature in Annex A);</text:p>
            <text:p text:style-name="text.cell.7.left">– have adequate knowledge of the motor control of handwriting and the motor skills that lead to the writing trace on paper;</text:p>
            <text:p text:style-name="text.cell.7.left">– have adequate knowledge of document examination;</text:p>
            <text:p text:style-name="text.cell.7.left">– have adequate knowledge of image processing techniques;</text:p>
            <text:p text:style-name="text.cell.7.left">– be informed about methods of digital handwriting comparison and keeps abreast of the developments in this field;</text:p>
            <text:p text:style-name="text.cell.7.left">– have adequate knowledge of the concepts of criminalistics, such as descriptive and inferential statistics (see suggested literature in Annex 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drawn up at least 20 reports not older than 2 years which have been subjected to collegial review and/or under supervision and of which at least one report has been drawn up under supervision;</text:p>
            <text:p text:style-name="text.cell.7.left">– having spent an average of 32 hours a year over the past 2 years on forensically relevant professional development (e.g. publications, attending conferences, running or attending courses);</text:p>
            <text:p text:style-name="text.cell.7.left">– have participated at least once in proficiency tests in the past 2 years and can submit the results of these tests.</text:p>
          </table:table-cell>
        </table:table-row>
      </table:table>
      <text:h text:style-name="ifm_p_font.italic_mt.5.08mm_page.keep-with-next_ifm" text:outline-level="6">1.3.<text:s/>Repeat applicant: after unconditional registration</text:h>
      <table:table table:style-name="ifm_table_pgwide.1_mt.4.23mm_ifm">
        <table:table-column table:style-name="table3.tg1.col1"/>
        <table:table-column table:style-name="table3.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work at the level of someone who has completed a Bachelor’s degree at a university of applied science;</text:p>
            <text:p text:style-name="text.cell.7.left">– have recent experience in examining cases at the time of submitting his application for registration;</text:p>
            <text:p text:style-name="text.cell.7.left">– have adequate knowledge of standard works in the field, and keep abreast of academic literature including the most recent developments (see suggested literature in Annex A);</text:p>
            <text:p text:style-name="text.cell.7.left">– have adequate knowledge of the motor control of handwriting and the motor skills that lead to the writing trace on paper;</text:p>
            <text:p text:style-name="text.cell.7.left">– have adequate knowledge of document examination;</text:p>
            <text:p text:style-name="text.cell.7.left">– have adequate knowledge of image processing techniques;</text:p>
            <text:p text:style-name="text.cell.7.left">– be informed about methods of digital handwriting comparison and keeps abreast of the developments in this field;</text:p>
            <text:p text:style-name="text.cell.7.left">– have adequate knowledge of the concepts of criminalistics, such as descriptive and inferential statistics (see suggested literature in Annex 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drawn up at least 50 reports not older than 5 years which have been subjected to collegial review;</text:p>
            <text:p text:style-name="text.cell.7.left">– an average of 32 hours a year over the past 5 years on forensically relevant professional development (e.g. publications, attending conferences, running or attending courses);</text:p>
            <text:p text:style-name="text.cell.7.left">– have participated at least twice in proficiency tests in the past 5 years and can submit the results of these tests.</text:p>
          </table:table-cell>
        </table:table-row>
      </table:table>
      <text:h text:style-name="ifm_p_font.italic_mt.5.08mm_page.keep-with-next_ifm" text:outline-level="6">1.4.<text:s/>Repeat applicant: after conditional registration</text:h>
      <table:table table:style-name="ifm_table_pgwide.1_mt.4.23mm_ifm">
        <table:table-column table:style-name="table4.tg1.col1"/>
        <table:table-column table:style-name="table4.tg1.col2"/>
        <table:table-row>
          <table:table-cell table:style-name="table.cell.top">
            <text:p text:style-name="text.cell.7.left"><text:span text:style-name="ifm_span_font.italic_mt.4.23mm_lang.en_ifm">Basic requirements:</text:span></text:p>
          </table:table-cell>
          <table:table-cell table:style-name="table.cell.top.pleft.pright">
            <text:p text:style-name="text.cell.7.left">– work at the level of someone who has completed a Bachelor’s degree at a university of applied science;</text:p>
            <text:p text:style-name="text.cell.7.left">– have recent experience in examining cases at the time of submitting his application for registration;</text:p>
            <text:p text:style-name="text.cell.7.left">– have adequate knowledge of standard works in the field, and keep abreast of academic literature including the most recent developments (see suggested literature in Annex A);</text:p>
            <text:p text:style-name="text.cell.7.left">– have adequate knowledge of the motor control of handwriting and the motor skills that lead to the writing trace on paper;</text:p>
            <text:p text:style-name="text.cell.7.left">– have adequate knowledge of document examination;</text:p>
            <text:p text:style-name="text.cell.7.left">– have adequate knowledge of image processing techniques;</text:p>
            <text:p text:style-name="text.cell.7.left">– be informed about methods of digital handwriting comparison and keeps abreast of the developments in this field;</text:p>
            <text:p text:style-name="text.cell.7.left">– have adequate knowledge of the concepts of criminalistics, such as descriptive and inferential statistics (see suggested literature in annex 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drawn up at least 10 reports per year during the registration period which have been subjected to collegial review;</text:p>
            <text:p text:style-name="text.cell.7.left">– an average of 32 hours per year during the registration period on professional development (e.g. publications, attending conferences, running or attending courses);</text:p>
            <text:p text:style-name="text.cell.7.left">– have participated at least once in proficiency tests in the past 2 years and can submit the results of these tests.</text:p>
          </table:table-cell>
        </table:table-row>
      </table:table>
      <text:h text:style-name="ifm_p_font.bold-italic_mt.5.08mm_page.keep-with-next_ifm" text:outline-level="5">§<text:s/>2.<text:s/>Article 12(2) sub-paragraph b</text:h>
      <text:p text:style-name="ifm_p_mt.4.23mm_lang.en_ifm"><text:span text:style-name="ifm_span_font.italic_mt.4.23mm_lang.en_ifm">(...) has sufficient knowledge of and experience in the field of law concerned, and is sufficiently familiar with the position and the role of the expert in this field.</text:span></text:p>
      <text:p text:style-name="ifm_p_mt.3.7mm_indent.-5mm_mleft.5mm_ifm">–<text:tab/>In general an applicant should have adequate knowledge of Dutch criminal law:</text:p>
      <text:p text:style-name="ifm_p_indent.-5mm_mleft.10mm_ifm">•<text:tab/>context of criminal law:</text:p>
      <text:p text:style-name="ifm_p_indent.-5mm_mleft.15mm_ifm">○<text:tab/>Trias Politica, distinction between civil law, administrative law and criminal law.</text:p>
      <text:p text:style-name="ifm_p_indent.-5mm_mleft.10mm_ifm">•<text:tab/>criminal law procedure:</text:p>
      <text:p text:style-name="ifm_p_indent.-5mm_mleft.15mm_ifm">○<text:tab/>pre-trial investigation;</text:p>
      <text:p text:style-name="ifm_p_indent.-5mm_mleft.15mm_ifm">○<text:tab/>coercive measures;</text:p>
      <text:p text:style-name="ifm_p_indent.-5mm_mleft.15mm_ifm">○<text:tab/>stages of the proceedings;</text:p>
      <text:p text:style-name="ifm_p_indent.-5mm_mleft.15mm_ifm">○<text:tab/>actors in the criminal justice system (tasks/powers/responsibilities);</text:p>
      <text:p text:style-name="ifm_p_indent.-5mm_mleft.15mm_ifm">○<text:tab/>regulations concerning experts laid down in the Dutch Code of Criminal Procedure (position and powers of commissioning party, legal position of expert, position and powers of lawyer, forms of counter-analysis, register of experts in the context of criminal law);</text:p>
      <text:p text:style-name="ifm_p_indent.-5mm_mleft.15mm_ifm">○<text:tab/>legal decision-making framework of the court in criminal cases (decision-making schedule laid down in Section 350 of the Dutch Criminal Code of Procedure), also with a view to the relevance of the commission to the expert and to the question at issue;</text:p>
      <text:p text:style-name="ifm_p_indent.-5mm_mleft.15mm_ifm">○<text:tab/>course of the criminal trial;</text:p>
      <text:p text:style-name="ifm_p_indent.-5mm_mleft.15mm_ifm">○<text:tab/>position of the expert in the court procedure.</text:p>
      <text:p text:style-name="ifm_p_indent.-5mm_mleft.5mm_ifm">•<text:tab/>substantive criminal law:</text:p>
      <text:p text:style-name="ifm_p_indent.-5mm_mleft.10mm_ifm">○<text:tab/>sanctions and grounds for exemption from criminal liability (very basic).</text:p>
      <text:p text:style-name="ifm_p_indent.-5mm_mleft.5mm_ifm">•<text:tab/>knowledge of the legal context of safeguarding the quality of the expert and the analysis/investigation:</text:p>
      <text:p text:style-name="ifm_p_indent.-5mm_mleft.10mm_ifm">○<text:tab/>position and role of the co-operating organisations in the criminal justice system in safeguarding the quality of the reports;</text:p>
      <text:p text:style-name="ifm_p_indent.-5mm_mleft.10mm_ifm">○<text:tab/>professional codes and relevant regulations in relation to the NRGD Code of Conduct.</text:p>
      <text:h text:style-name="ifm_p_font.bold-italic_mt.5.08mm_page.keep-with-next_ifm" text:outline-level="5">§<text:s/>3.<text:s/>Article 12(2) sub-paragraph c</text:h>
      <text:p text:style-name="ifm_p_mt.4.23mm_lang.en_ifm"><text:span text:style-name="ifm_span_font.italic_mt.4.23mm_lang.en_ifm">(...) is able to inform the commissioning party whether, and if so, to what extent the commissioning party’s question at issue is sufficiently clear and capable of investigation in order to be able to answer it on the basis of their specific expertise.</text:span></text:p>
      <text:h text:style-name="ifm_p_font.bold-italic_mt.5.08mm_page.keep-with-next_ifm" text:outline-level="5">§<text:s/>4.<text:s/>Article 12(2) sub-paragraph d</text:h>
      <text:p text:style-name="ifm_p_mt.4.23mm_lang.en_ifm"><text:span text:style-name="ifm_span_font.italic_mt.4.23mm_lang.en_ifm">(...) is able, on the basis of the question at issue, to prepare and carry out an investigation plan in accordance with the applicable standards.</text:span></text:p>
      <text:h text:style-name="ifm_p_font.bold-italic_mt.5.08mm_page.keep-with-next_ifm" text:outline-level="5">§<text:s/>5.<text:s/>Article 12(2) sub-paragraph e</text:h>
      <text:p text:style-name="ifm_p_mt.4.23mm_lang.en_ifm"><text:span text:style-name="ifm_span_font.italic_mt.4.23mm_lang.en_ifm">(...) is able to collect, document, interpret and assess investigative materials and data in a forensic context in accordance with the applicable standards.</text:span></text:p>
      <text:h text:style-name="ifm_p_font.bold-italic_mt.5.08mm_page.keep-with-next_ifm" text:outline-level="5">§<text:s/>6.<text:s/>Article 12(2) sub-paragraph f</text:h>
      <text:p text:style-name="ifm_p_mt.4.23mm_lang.en_ifm"><text:span text:style-name="ifm_span_font.italic_mt.4.23mm_lang.en_ifm">(...) is able to apply the current investigative methods in a forensic context in accordance with the applicable standards.</text:span></text:p>
      <text:p text:style-name="ifm_p_mt.3.7mm_lang.en_ifm">Where necessary, a handwriting examiner uses relevant examination instruments such as a stereomicroscope or ESDA<text:note text:id="n5" text:note-class="footnote"><text:note-citation text:label="5 ">5</text:note-citation><text:note-body><text:p text:style-name="ifm_p_font.normal_size.6.93pt_mt..5mm_indent.-0.1161in_mleft.0.1161in_ifm">ElectroStatic Detection Apparatus.</text:p></text:note-body></text:note>.</text:p>
      <text:h text:style-name="ifm_p_font.bold-italic_mt.5.08mm_page.keep-with-next_ifm" text:outline-level="5">§<text:s/>7.<text:s/>Article 12(2) sub-paragraph g</text:h>
      <text:p text:style-name="ifm_p_mt.4.23mm_lang.en_ifm"><text:span text:style-name="ifm_span_font.italic_mt.4.23mm_lang.en_ifm">(...) is able to give a verifiable and well-reasoned case report on the assignment and any other relevant aspects of their expertise in terms which are comprehensible to the commissioning party, both orally and in writing.</text:span></text:p>
      <text:p text:style-name="ifm_p_mt.3.7mm_lang.en_ifm">Apart from the required administrative data (name of commissioning party, date of commission, date of report, reference commissioning party, own reference, number and type of appendices etc.) a forensic handwriting examination report contains the following sections:</text:p>
      <text:p text:style-name="ifm_p_indent.-5mm_mleft.5mm_ifm">–<text:tab/>description of the materials received, with information on the date and manner of submission, whether originals were received or copies. Any other conditions of the materials that might be relevant for the examination are mentioned as well (for example any non-reported damage to the documents or whether any of the documents appear to have been treated with chemicals for fingerprint examination);</text:p>
      <text:p text:style-name="ifm_p_indent.-5mm_mleft.5mm_ifm">–<text:tab/>specification of questioned and reference material;</text:p>
      <text:p text:style-name="ifm_p_indent.-5mm_mleft.5mm_ifm">–<text:tab/>any relevant background information which could influence the interpretation of the examination results;</text:p>
      <text:p text:style-name="ifm_p_indent.-5mm_mleft.5mm_ifm">–<text:tab/>question(s) asked by the commissioning party and, if necessary, all that has been discussed between the commissioning party and the examiner in conformity with Article 12(2)(c);</text:p>
      <text:p text:style-name="ifm_p_indent.-5mm_mleft.5mm_ifm">–<text:tab/>the hypotheses applied by the handwriting examiner;</text:p>
      <text:p text:style-name="ifm_p_indent.-5mm_mleft.5mm_ifm">–<text:tab/>the examination method(s) used;</text:p>
      <text:p text:style-name="ifm_p_indent.-5mm_mleft.5mm_ifm">–<text:tab/>evaluation of the questioned material;</text:p>
      <text:p text:style-name="ifm_p_indent.-5mm_mleft.5mm_ifm">–<text:tab/>evaluation of the reference material;</text:p>
      <text:p text:style-name="ifm_p_indent.-5mm_mleft.5mm_ifm">–<text:tab/>results of the examination;</text:p>
      <text:p text:style-name="ifm_p_indent.-5mm_mleft.5mm_ifm">–<text:tab/>interpretation of examination results;</text:p>
      <text:p text:style-name="ifm_p_indent.-5mm_mleft.5mm_ifm">–<text:tab/>conclusions (with scale used and the explanation thereof).</text:p>
      <text:h text:style-name="ifm_p_font.bold-italic_mt.5.08mm_page.keep-with-next_ifm" text:outline-level="5">§<text:s/>8.<text:s/>Article 12(2) sub-paragraph h</text:h>
      <text:p text:style-name="ifm_p_mt.4.23mm_lang.en_ifm"><text:span text:style-name="ifm_span_font.italic_mt.4.23mm_lang.en_ifm">(...) is able to complete an assignment within the stipulated or agreed period.</text:span></text:p>
      <text:h text:style-name="ifm_p_font.bold-italic_mt.5.08mm_page.keep-with-next_ifm" text:outline-level="5">§<text:s/>9.<text:s/>Article 12(2) sub-paragraph i</text:h>
      <text:p text:style-name="ifm_p_mt.4.23mm_lang.en_ifm"><text:span text:style-name="ifm_span_font.italic_mt.4.23mm_lang.en_ifm">(...) is able to carry out the activities as an expert independently, impartially, conscientiously, competently, and in a trustworthy manner.</text:span></text:p>
      <text:p text:style-name="ifm_p_mt.3.7mm_lang.en_ifm">An applicant should:</text:p>
      <text:p text:style-name="ifm_p_indent.-5mm_mleft.5mm_ifm">–<text:tab/>comply with the NRGD Code of Conduct determined by the Board of Court Experts and published on the website of the NRGD.</text:p>
      <text:h text:style-name="ifm_p_font.bold-italic_mt.5.08mm_page.keep-with-next_ifm" text:outline-level="5">§<text:s/>10.<text:s/>Hardship clause</text:h>
      <text:p text:style-name="ifm_p_mt.4.23mm_lang.en_ifm">The Board may decide not to apply or deviate from a registration requirement if application of such requirement would produce very unreasonable results. The hardship clause may only offer a solution in certain exceptional situations. It is up to the applicant himself to submit facts and circumstances showing that a certain registration requirement is unreasonable in his specific case.</text:p>
      <text:h text:style-name="ifm_p_font.bold_mt.5.08mm_page.keep-with-next_ifm" text:outline-level="4">Part<text:s/>IV.<text:s/>Assessment procedure for Handwriting Examination</text:h>
      <text:h text:style-name="ifm_p_font.bold-italic_mt.5.08mm_page.keep-with-next_ifm" text:outline-level="5">§<text:s/>1.<text:s/>General</text:h>
      <text:p text:style-name="ifm_p_mt.4.23mm_lang.en_ifm">In all fields of expertise the assessment will be based on the written information provided, including as a minimum requirement case reports and items of evidence, supplemented in principle with an oral assessment. However, such an oral assessment will not be necessary if the applicant's expertise has already been clearly demonstrated by the written information.</text:p>
      <text:p text:style-name="ifm_p_mt.3.7mm_lang.en_ifm">The assessment will in principle be carried out on the basis of the information provided by the applicant:</text:p>
      <text:p text:style-name="ifm_p_indent.-5mm_mleft.5mm_ifm">–<text:tab/>general information as part of the application package</text:p>
      <text:p text:style-name="ifm_p_indent.-5mm_mleft.5mm_ifm">–<text:tab/>documentary evidence of competence.</text:p>
      <text:p text:style-name="ifm_p_mt.3.7mm_lang.en_ifm">If it is felt necessary in the context of the assessment an additional case report and/or information, for example information about the way collegial review and/or supervision is organized within the organization, can be requested.</text:p>
      <text:h text:style-name="ifm_p_font.bold-italic_mt.5.08mm_page.keep-with-next_ifm" text:outline-level="5">§<text:s/>2.<text:s/>Assessment procedure per type of applicant</text:h>
      <text:h text:style-name="ifm_p_font.italic_mt.5.08mm_page.keep-with-next_ifm" text:outline-level="6">2.1.<text:s/>Initial: independent reporter</text:h>
      <table:table table:style-name="ifm_table_pgwide.1_mt.4.23mm_ifm">
        <table:table-column table:style-name="table5.tg1.col1"/>
        <table:table-column table:style-name="table5.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ertificates of education and experience;</text:p>
            <text:p text:style-name="text.cell.7.left">– Overview Continued Professional Development Handwriting Examination;</text:p>
            <text:p text:style-name="text.cell.7.left">– certificates for (proficiency) tests;</text:p>
            <text:p text:style-name="text.cell.7.left">– List of Case Information Handwriting Examination;</text:p>
            <text:p text:style-name="text.cell.7.left">– 3 case reports, including copies of the samples investigated, not older than 5 years selected by the applicant from the List of Case Information. These case reports should provide a clear and broad picture of the applicant’s competencies;</text:p>
            <text:p text:style-name="text.cell.7.left">– at the request of the Advisory Committee for Assessment (ACA):</text:p>
            <text:p text:style-name="text.cell.7.left">° the results of participation in two proficiency tests;</text:p>
            <text:p text:style-name="text.cell.7.left">– if available:</text:p>
            <text:p text:style-name="text.cell.7.left">° proof of the forms of professional development referred to in the Overview Continued Professional Development Handwriting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the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
      <text:h text:style-name="ifm_p_font.italic_mt.5.08mm_page.keep-with-next_ifm" text:outline-level="6">2.2.<text:s/>Initial: reporter without work of his own</text:h>
      <table:table table:style-name="ifm_table_pgwide.1_mt.4.23mm_ifm">
        <table:table-column table:style-name="table6.tg1.col1"/>
        <table:table-column table:style-name="table6.tg1.col2"/>
        <table:table-row>
          <table:table-cell table:style-name="table.cell.top">
            <text:p text:style-name="text.cell.7.left">Documents to be submitted:</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ertificates of education and experience;</text:p>
            <text:p text:style-name="text.cell.7.left">– Overview Continued Professional Development Handwriting Examination;</text:p>
            <text:p text:style-name="text.cell.7.left">– certificates for (proficiency) tests;</text:p>
            <text:p text:style-name="text.cell.7.left">– List of Case Information Handwriting Examination;</text:p>
            <text:p text:style-name="text.cell.7.left">– 3 case reports, including copies of the samples investigated, not older than 2 years selected by the applicant from the List of Case Information. These case reports should provide a clear and broad picture of the applicant’s competencies;</text:p>
            <text:p text:style-name="text.cell.7.left">– at the request of the Advisory Committee:</text:p>
            <text:p text:style-name="text.cell.7.left">° the results of participation in one proficiency test;</text:p>
            <text:p text:style-name="text.cell.7.left">– if available:</text:p>
            <text:p text:style-name="text.cell.7.left">° proof of the forms of professional development referred to in the Overview Continued Professional Development Handwriting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for a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
      <text:h text:style-name="ifm_p_font.italic_mt.5.08mm_page.keep-with-next_ifm" text:outline-level="6">2.3.<text:s/>Repeat applicant: after unconditional registration</text:h>
      <table:table table:style-name="ifm_table_pgwide.1_mt.4.23mm_ifm">
        <table:table-column table:style-name="table7.tg1.col1"/>
        <table:table-column table:style-name="table7.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n up-to-date curriculum vitae (CV), preferably in English;</text:p>
            <text:p text:style-name="text.cell.7.left">– certificates of education and experience;</text:p>
            <text:p text:style-name="text.cell.7.left">– Overview Continued Professional Development Handwriting Examination;</text:p>
            <text:p text:style-name="text.cell.7.left">– certificates for (proficiency) tests;</text:p>
            <text:p text:style-name="text.cell.7.left">– List of Case Information Handwriting Examination;</text:p>
            <text:p text:style-name="text.cell.7.left">– 2 case reports, including copies of the samples investigated, not older than 5 years selected by the applicant from the List of Case Information. These case reports should provide a clear and broad picture of the applicant’s competencies;</text:p>
            <text:p text:style-name="text.cell.7.left">– at the request of the Advisory Committee:</text:p>
            <text:p text:style-name="text.cell.7.left">° the results of participation in two proficiency tests;</text:p>
            <text:p text:style-name="text.cell.7.left">– if available:</text:p>
            <text:p text:style-name="text.cell.7.left">° proof of the forms of professional development referred to in the Overview Continued Professional Development Handwriting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wo people on the basis of the available written material. This ACA will in principle consist of a lawyer and a professional assessor;</text:p>
            <text:p text:style-name="text.cell.7.left">phase c. substantive, by the ACA specified at phase b to which one professional assessor is added, drawn from the same field of expertise as the applicant, on the basis of the available written material. This will not be necessary if the ACA unanimously gives a positive recommendation to the Board in phase b;</text:p>
            <text:p text:style-name="text.cell.7.left">phase d. substantive, by the ACA specified at phase c by means of an oral assessment. This oral assessment will be waived if the applicant’s expertise has been clearly established in phase c;</text:p>
            <text:p text:style-name="text.cell.7.left">phase e.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A new ACA will be formed if possible. This ACA will not be allowed to inspect the advice given by the previous ACA.</text:span></text:p>
          </table:table-cell>
        </table:table-row>
      </table:table>
      <text:h text:style-name="ifm_p_font.italic_mt.5.08mm_page.keep-with-next_ifm" text:outline-level="6">2.4.<text:s/>Repeat applicant: after conditional registration</text:h>
      <table:table table:style-name="ifm_table_pgwide.1_mt.4.23mm_ifm">
        <table:table-column table:style-name="table8.tg1.col1"/>
        <table:table-column table:style-name="table8.tg1.col2"/>
        <table:table-row>
          <table:table-cell table:style-name="table.cell.top">
            <text:p text:style-name="text.cell.7.left">Documents to be submitted:</text:p>
          </table:table-cell>
          <table:table-cell table:style-name="table.cell.top.pleft.pright">
            <text:p text:style-name="text.cell.7.left">– NRGD application form;</text:p>
            <text:p text:style-name="text.cell.7.left">– Statement accompanying the application for registration with the NRGD;</text:p>
            <text:p text:style-name="text.cell.7.left">– an up-to-date curriculum vitae (CV), preferably in English;</text:p>
            <text:p text:style-name="text.cell.7.left">– certificates of education and experience;</text:p>
            <text:p text:style-name="text.cell.7.left">– Overview Continued Professional Development Handwriting Examination;</text:p>
            <text:p text:style-name="text.cell.7.left">– certificates for (proficiency) tests;</text:p>
            <text:p text:style-name="text.cell.7.left">– List of Case Information Handwriting Examination;</text:p>
            <text:p text:style-name="text.cell.7.left">– 2 case reports, including copies of the samples investigated, not older than 2 years selected by the applicant from the List of Case Information. These case reports should provide a clear and broad picture of the applicant’s competencies;</text:p>
            <text:p text:style-name="text.cell.7.left">– at the request of the Advisory Committee:</text:p>
            <text:p text:style-name="text.cell.7.left">° the results of participation in one proficiency test;</text:p>
            <text:p text:style-name="text.cell.7.left">– if available:</text:p>
            <text:p text:style-name="text.cell.7.left">° proof of the forms of professional development referred to in the Overview Continued Professional Development Handwriting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sessment method:</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A new ACA will be formed if possible. This ACA will be allowed to inspect the advice given by the previous ACA.</text:p>
          </table:table-cell>
        </table:table-row>
      </table:table>
      <text:h text:style-name="ifm_p_font.bold_mt.5.08mm_page.break-before_ifm" text:outline-level="4">ANNEX<text:s/>A<text:s/>SUGGESTED LITERATURE FOR THE FIELD OF HANDWRITING EXAMINATION</text:h>
      <text:p text:style-name="ifm_p_mt.4.23mm_indent.-5mm_mleft.5mm_ifm">○<text:tab/>Budowle et al. (2009). A Perspective on Errors, Bias, and Interpretation in the Forensic Sciences and Direction for Continuing Advancement. <text:span text:style-name="ifm_span_font.italic_mt.4.23mm_lang.en_ifm">Journal of Forensic Science</text:span>, July 2009, Vol. 54, No. 4, pp. 798-809.</text:p>
      <text:p text:style-name="ifm_p_indent.-5mm_mleft.5mm_ifm">○<text:tab/>Ellen, D. (1998). <text:span text:style-name="ifm_span_font.italic_lang.en_ifm">The Scientific Examination of Questioned Documents</text:span>. Ellis Horwood Ltd., Chichester.</text:p>
      <text:p text:style-name="ifm_p_indent.-5mm_mleft.5mm_ifm">○<text:tab/>Found, B. &amp; Rogers, D. (1998). A consideration of the theoretical basis of forensic handwriting examination: The application of “Complexity Theory” to understand the basis of handwriting identification, in: <text:span text:style-name="ifm_span_font.italic_lang.en_ifm">International Journal of Forensic Document Examiners</text:span>, 4(2), pp.109-118.</text:p>
      <text:p text:style-name="ifm_p_indent.-5mm_mleft.5mm_ifm">○<text:tab/>Found, B. &amp; Rogers, D. (Eds.) (1999). ‘Documentation of forensic handwriting comparison and identification method: A modular approach’, <text:span text:style-name="ifm_span_font.italic_lang.en_ifm">Journal of Forensic Document Examination</text:span>, 12, pp.1-68.</text:p>
      <text:p text:style-name="ifm_p_indent.-5mm_mleft.5mm_ifm">○<text:tab/>Sita J, Found B, Rogers D.K. (2002). Forensic Handwriting Examiners’ Expertise for Signature Comparison. <text:span text:style-name="ifm_span_font.italic_lang.en_ifm">Journal of Forensic Science</text:span>, Sept 2002, Vol. 47, N0 5, pp 1117-1124.</text:p>
      <text:p text:style-name="ifm_p_indent.-5mm_mleft.5mm_ifm">○<text:tab/>Gross, S.R. (2001). Detection of deception: The case of handwriting expertise. <text:span text:style-name="ifm_span_font.italic_lang.en_ifm">Virginia Law Review</text:span>, 87, 1847-1855.</text:p>
      <text:p text:style-name="ifm_p_indent.-5mm_mleft.5mm_ifm">○<text:tab/>Gailbraith III, O et al. (1995). The Principle of the “Drunkard’s Search” As A Proxy For Scientific Analysis: The Misuse of Handwriting Test Data In A Law Journal Article. <text:span text:style-name="ifm_span_font.italic_lang.en_ifm">International Journal of Forensic Document Examiners</text:span>, Vol. 1, No 1, pp 7-17.</text:p>
      <text:p text:style-name="ifm_p_indent.-5mm_mleft.5mm_ifm">○<text:tab/>Hardy, H.J.J. &amp; Fagel, W.P.F. (1995). Methodological Aspects of Handwriting Identification, in: <text:span text:style-name="ifm_span_font.italic_lang.en_ifm">Journal of Forensic Document Examination</text:span> (8), pp.33-69;</text:p>
      <text:p text:style-name="ifm_p_indent.-5mm_mleft.5mm_ifm">○<text:tab/>Huber, R.A. &amp; Headrick, A.M. (1999). <text:span text:style-name="ifm_span_font.italic_lang.en_ifm">Handwriting Identification: Facts and Fundamentals.</text:span> CRC Press, Boca Raton/ New York.</text:p>
      <text:p text:style-name="ifm_p_indent.-5mm_mleft.5mm_ifm">○<text:tab/>Kam M. et al. (2001). Signature Authentication by Forensic Document Examiners. <text:span text:style-name="ifm_span_font.italic_lang.en_ifm">Journal of Forensic Science</text:span>. 46 (4) pp 884-888.</text:p>
      <text:p text:style-name="ifm_p_indent.-5mm_mleft.5mm_ifm">○<text:tab/>Kam M. &amp; Lin E (2003). Writer Identification Using Hand-Printed and Non-Hand-Printed Questioned Documents.<text:span text:style-name="ifm_span_font.italic_lang.en_ifm"> Journal of Forensic Science</text:span> 48 (6) pp 1391-5.</text:p>
      <text:p text:style-name="ifm_p_indent.-5mm_mleft.5mm_ifm">○<text:tab/>Michel, L. (1982). <text:span text:style-name="ifm_span_font.italic_lang.en_ifm">Gerichtliche Schriftvergleichung</text:span>. W. de Gruyter, Berlin.</text:p>
      <text:p text:style-name="ifm_p_indent.-5mm_mleft.5mm_ifm">○<text:tab/>Mnookin, J.L. (2001). Scripting expertise: The history of handwriting identification evidence and the judicial construction of reliability. <text:span text:style-name="ifm_span_font.italic_lang.en_ifm">Virginia Law Review</text:span>, 87, 1723-1845.</text:p>
      <text:p text:style-name="ifm_p_indent.-5mm_mleft.5mm_ifm">○<text:tab/>Morris, R. (2000). Forensic <text:span text:style-name="ifm_span_font.italic_lang.en_ifm">Handwriting Identification, Fundamental Concepts and Principles</text:span>. Academic Press, London/ San Diego.</text:p>
      <text:p text:style-name="ifm_p_indent.-5mm_mleft.5mm_ifm">○<text:tab/>Risinger, D.M. (2002). Handwriting identification. In: D.L. Faigman, D.H. Kaye, M.J. Saks &amp; J. Sanders (eds). <text:span text:style-name="ifm_span_font.italic_lang.en_ifm">Modern scientific evidence: The law and science of expert testimony. </text:span>St. Paul, MI: West.</text:p>
      <text:p text:style-name="ifm_p_indent.-5mm_mleft.5mm_ifm">○<text:tab/>Risinger, D.M. &amp; Saks, M.J. (1996). Science and nonscience in the courts: Daubert (Daubert v. Merrell Dow Pharmaceuticals, 113 S. Ct. 2786 (1993)) meets handwriting identification expertise. <text:span text:style-name="ifm_span_font.italic_lang.en_ifm">Iowa Law Review</text:span>, 82, 21-74.</text:p>
      <text:p text:style-name="ifm_p_indent.-5mm_mleft.5mm_ifm">○<text:tab/>Saks, M.J. &amp; Vanderhaar, H. (2005). On the “general acceptance” of handwriting identification principles. <text:span text:style-name="ifm_span_font.italic_lang.en_ifm">Journal of Forensic Science</text:span>, 50, 119-126.</text:p>
      <text:p text:style-name="ifm_p_indent.-5mm_mleft.5mm_ifm">○<text:tab/>Schomaker, L.R.B. (2008). ‘Writer identification and verification’, in: N. Ratha &amp; V. Govindaraju (Eds.), Advances in Biometrics: Sensors, Systems and Algorithms, Springer-Verlag, pp. 247-264.</text:p>
      <text:p text:style-name="ifm_p_indent.-5mm_mleft.5mm_ifm">○<text:tab/>Seaman Kelly, J. &amp; Lindblom, B.S. (2006). <text:span text:style-name="ifm_span_font.italic_lang.en_ifm">Scientific Examination of Questioned Documents. </text:span>CRC Press, Boca Raton;</text:p>
      <text:p text:style-name="ifm_p_indent.-5mm_mleft.5mm_ifm">○<text:tab/>Taroni et al (2010). Data analysis in Forensic Science: A Bayesian Decision Perspective. Wiley and Sons, Ltd., Chichester.</text:p>
      <text:p text:style-name="ifm_p_indent.-5mm_mleft.5mm_ifm">○<text:tab/>Srihari, S.N., Cha, S-H., Arora, H. &amp; Lee, S. (2002). Individuality of handwriting. <text:span text:style-name="ifm_span_font.italic_lang.en_ifm">Journal of Forensic Science</text:span> (47), pp.856-872.</text:p>
      <text:h text:style-name="ifm_p_font.bold_mt.5.08mm_page.break-before_ifm" text:outline-level="4">ANNEX<text:s/>B<text:s/>NRGD GLOSSARY</text:h>
      <table:table table:style-name="ifm_table_pgwide.1_mt.4.23mm_ifm">
        <table:table-column table:style-name="table9.tg1.col1"/>
        <table:table-column table:style-name="table9.tg1.col2"/>
        <table:table-row>
          <table:table-cell table:style-name="table.cell.top">
            <text:p text:style-name="text.cell.7.left">Advisory Committee for Assessment</text:p>
          </table:table-cell>
          <table:table-cell table:style-name="table.cell.top.pleft.pright">
            <text:p text:style-name="text.cell.7.left">A committee appointed by the Board which advises the Board on the (repeat) applicant’s (degree of) suitability for (repeat) registration.</text:p>
          </table:table-cell>
        </table:table-row>
        <table:table-row>
          <table:table-cell table:style-name="table.cell.top">
            <text:p text:style-name="text.cell.7.left">Applicant</text:p>
          </table:table-cell>
          <table:table-cell table:style-name="table.cell.top.pleft.pright">
            <text:p text:style-name="text.cell.7.left">Natural person submitting an application to the NRGD in order to be (re-) registered in the register.</text:p>
          </table:table-cell>
        </table:table-row>
        <table:table-row>
          <table:table-cell table:style-name="table.cell.top">
            <text:p text:style-name="text.cell.7.left">Assessor</text:p>
          </table:table-cell>
          <table:table-cell table:style-name="table.cell.top.pleft.pright">
            <text:p text:style-name="text.cell.7.left">A member of an Advisory Committee for Assessment.</text:p>
          </table:table-cell>
        </table:table-row>
        <table:table-row>
          <table:table-cell table:style-name="table.cell.top">
            <text:p text:style-name="text.cell.7.left">Board</text:p>
          </table:table-cell>
          <table:table-cell table:style-name="table.cell.top.pleft.pright">
            <text:p text:style-name="text.cell.7.left">The Board of Court Experts is the body as referred to in Section 51k(2) of the Code of Criminal Procedure and is charged with managing the register.</text:p>
          </table:table-cell>
        </table:table-row>
        <table:table-row>
          <table:table-cell table:style-name="table.cell.top">
            <text:p text:style-name="text.cell.7.left">Brdis</text:p>
          </table:table-cell>
          <table:table-cell table:style-name="table.cell.top.pleft.pright">
            <text:p text:style-name="text.cell.7.left">Register of Court Experts in Criminal Cases Decree (Besluit register deskundige in strafzaken).</text:p>
          </table:table-cell>
        </table:table-row>
        <table:table-row>
          <table:table-cell table:style-name="table.cell.top">
            <text:p text:style-name="text.cell.7.left">Bureau</text:p>
          </table:table-cell>
          <table:table-cell table:style-name="table.cell.top.pleft.pright">
            <text:p text:style-name="text.cell.7.left">The NRGD Bureau that supports the Board.</text:p>
          </table:table-cell>
        </table:table-row>
        <table:table-row>
          <table:table-cell table:style-name="table.cell.top">
            <text:p text:style-name="text.cell.7.left">Collegial review</text:p>
          </table:table-cell>
          <table:table-cell table:style-name="table.cell.top.pleft.pright">
            <text:p text:style-name="text.cell.7.left">The assessment of another person’s work for the purpose of continuous quality control of a person’s expertise. There is thereby not a hierarchical but a horizontal relationship between colleagues specialised in the same subject area. The reviewer does not sign the report.</text:p>
          </table:table-cell>
        </table:table-row>
        <table:table-row>
          <table:table-cell table:style-name="table.cell.top">
            <text:p text:style-name="text.cell.7.left">Conditional registration</text:p>
          </table:table-cell>
          <table:table-cell table:style-name="table.cell.top.pleft.pright">
            <text:p text:style-name="text.cell.7.left">The registration of an expert for a period specified by the Board and possibly under certain conditions which must be met within that period. In principle the period to be specified by the Board is two years.</text:p>
          </table:table-cell>
        </table:table-row>
        <table:table-row>
          <table:table-cell table:style-name="table.cell.top">
            <text:p text:style-name="text.cell.7.left">Continuous professional development</text:p>
          </table:table-cell>
          <table:table-cell table:style-name="table.cell.top.pleft.pright">
            <text:p text:style-name="text.cell.7.left">All (training) activities that contribute to the ongoing development of knowledge and skills, which is desirable and necessary in order to be able to continue performing the role of court expert in a professional manner.</text:p>
          </table:table-cell>
        </table:table-row>
        <table:table-row>
          <table:table-cell table:style-name="table.cell.top">
            <text:p text:style-name="text.cell.7.left">Independent reporter</text:p>
          </table:table-cell>
          <table:table-cell table:style-name="table.cell.top.pleft.pright">
            <text:p text:style-name="text.cell.7.left">A reporter who has independently prepared and signed the required number of case reports</text:p>
          </table:table-cell>
        </table:table-row>
        <table:table-row>
          <table:table-cell table:style-name="table.cell.top">
            <text:p text:style-name="text.cell.7.left">Initial applicant</text:p>
          </table:table-cell>
          <table:table-cell table:style-name="table.cell.top.pleft.pright">
            <text:p text:style-name="text.cell.7.left">An applicant who makes an application to be entered in the register and does not or not yet have an NRGD registration at the time when the application is made.</text:p>
          </table:table-cell>
        </table:table-row>
        <table:table-row>
          <table:table-cell table:style-name="table.cell.top">
            <text:p text:style-name="text.cell.7.left">Intervision</text:p>
          </table:table-cell>
          <table:table-cell table:style-name="table.cell.top.pleft.pright">
            <text:p text:style-name="text.cell.7.left">Intervision is a structured (interdisciplinary) meeting between people who are working or training in the same professional area. The subject of discussion is in any case the forensic work carried out and the associated problems. The aim is to enhance the expertise of those involved and improve quality of work. Unlike supervision, there is no hierarchical relationship between the participants.</text:p>
          </table:table-cell>
        </table:table-row>
        <table:table-row>
          <table:table-cell table:style-name="table.cell.top">
            <text:p text:style-name="text.cell.7.left">NRGD</text:p>
          </table:table-cell>
          <table:table-cell table:style-name="table.cell.top.pleft.pright">
            <text:p text:style-name="text.cell.7.left">The Netherlands Register of Court Experts of which the Board and the Bureau form part.</text:p>
          </table:table-cell>
        </table:table-row>
        <table:table-row>
          <table:table-cell table:style-name="table.cell.top">
            <text:p text:style-name="text.cell.7.left">Register</text:p>
          </table:table-cell>
          <table:table-cell table:style-name="table.cell.top.pleft.pright">
            <text:p text:style-name="text.cell.7.left">The national public register as referred to in Section 51 k(1) of the Code of Criminal Procedure, which lists the court experts which the Board deems suitable.</text:p>
          </table:table-cell>
        </table:table-row>
        <table:table-row>
          <table:table-cell table:style-name="table.cell.top">
            <text:p text:style-name="text.cell.7.left">Registered expert</text:p>
          </table:table-cell>
          <table:table-cell table:style-name="table.cell.top.pleft.pright">
            <text:p text:style-name="text.cell.7.left">An expert who is entered in the register.</text:p>
          </table:table-cell>
        </table:table-row>
        <table:table-row>
          <table:table-cell table:style-name="table.cell.top">
            <text:p text:style-name="text.cell.7.left">Registration</text:p>
          </table:table-cell>
          <table:table-cell table:style-name="table.cell.top.pleft.pright">
            <text:p text:style-name="text.cell.7.left">Entry in the register.</text:p>
          </table:table-cell>
        </table:table-row>
        <table:table-row>
          <table:table-cell table:style-name="table.cell.top">
            <text:p text:style-name="text.cell.7.left">Repeat applicant</text:p>
          </table:table-cell>
          <table:table-cell table:style-name="table.cell.top.pleft.pright">
            <text:p text:style-name="text.cell.7.left">An expert who at the time of submitting a repeat application already has a NRGD registration, possibly for a conditional registration.</text:p>
          </table:table-cell>
        </table:table-row>
        <table:table-row>
          <table:table-cell table:style-name="table.cell.top">
            <text:p text:style-name="text.cell.7.left">Reporter</text:p>
          </table:table-cell>
          <table:table-cell table:style-name="table.cell.top.pleft.pright">
            <text:p text:style-name="text.cell.7.left">An individual who issues a report for the administration of justice and/or gives testimony in court.</text:p>
          </table:table-cell>
        </table:table-row>
        <table:table-row>
          <table:table-cell table:style-name="table.cell.top">
            <text:p text:style-name="text.cell.7.left">Reporter training</text:p>
          </table:table-cell>
          <table:table-cell table:style-name="table.cell.top.pleft.pright">
            <text:p text:style-name="text.cell.7.left">A coherent and structured arrangement of organised training activities in which the necessary knowledge and experience are acquired to report as a court expert in criminal law proceedings and that is completed by an exam.</text:p>
          </table:table-cell>
        </table:table-row>
        <table:table-row>
          <table:table-cell table:style-name="table.cell.top">
            <text:p text:style-name="text.cell.7.left">Reporter with no own work</text:p>
          </table:table-cell>
          <table:table-cell table:style-name="table.cell.top.pleft.pright">
            <text:p text:style-name="text.cell.7.left">A reporter who has not independently completed and signed the number of case reports required for registration.</text:p>
          </table:table-cell>
        </table:table-row>
        <table:table-row>
          <table:table-cell table:style-name="table.cell.top">
            <text:p text:style-name="text.cell.7.left">Supervision</text:p>
          </table:table-cell>
          <table:table-cell table:style-name="table.cell.top.pleft.pright">
            <text:p text:style-name="text.cell.7.left">The assessment of another person’s work, the joint consideration of the work and the supervision of a supervisee as part of a training or additional training process. Supervisor and supervisee are thereby in a hierarchical relationship. The supervisor will observe the subject of the investigation (the investigated person) in such a way that they can check the supervisee’s investigation, and can endorse and take responsibility for the conclusions thereof. The supervisor will sign the report in all cases.</text:p>
          </table:table-cell>
        </table:table-row>
        <table:table-row>
          <table:table-cell table:style-name="table.cell.top">
            <text:p text:style-name="text.cell.7.left">User</text:p>
          </table:table-cell>
          <table:table-cell table:style-name="table.cell.top.pleft.pright">
            <text:p text:style-name="text.cell.7.left">Someone who uses the register in order to find and potentially engage a registered expert.</text:p>
          </table:table-cell>
        </table:table-row>
      </table:table>
      <text:h text:style-name="ifm_p_font.bold_mt.5.08mm_page.break-before_ifm" text:outline-level="4">ANNEX<text:s/>C<text:s/>REVISION HISTORY</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Version</text:span></text:p>
            </table:table-cell>
            <table:table-cell table:style-name="table.cell.border-top.border-bottom.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Revisions made</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Generic adjustments:</text:p>
            <text:p text:style-name="text.cell.7.left">– addition: generic introduction for all fields of expertise in Part I</text:p>
            <text:p text:style-name="text.cell.7.left">– adjusted description of types of applicants: independent/work of his own</text:p>
            <text:p text:style-name="text.cell.7.left">– differentiation per types of applicants to provide an immediate overview of respective requirements (Part III) and assessment procedure (Part IV)</text:p>
            <text:p text:style-name="text.cell.7.left">– number of hours CPD reduced to 40 hours per year for repeat applicants (instead of 50)</text:p>
            <text:p text:style-name="text.cell.7.left">– Continued Professional Development (CPD) mandatory for all types of applicants</text:p>
            <text:p text:style-name="text.cell.7.left">– integration of several NRGD policy frameworks in Standards</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3.2014</text:p>
          </table:table-cell>
          <table:table-cell table:style-name="table.cell.border-bottom.border-right.padding-top.top.pleft.pright">
            <text:p text:style-name="text.cell.7.left">Generic adjustments:</text:p>
            <text:p text:style-name="text.cell.7.left">– Document containing both Demarcation and Requirements and assessment procedure combined</text:p>
            <text:p text:style-name="text.cell.7.left">– CPD mandatory for repeat applicant</text:p>
            <text:p text:style-name="text.cell.7.left">– type of applicants and in accordance with that a generic adjustment in assessment procedure regarding repeat applicants B(iv)</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2010</text:p>
          </table:table-cell>
          <table:table-cell table:style-name="table.cell.border-bottom.border-right.padding-top.top.pleft.pright">
            <text:p text:style-name="text.cell.7.left">First edi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17</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17</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ndards Handwriting Examination (002.0)</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1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Besluit register deskundige in strafzaken</meta:user-defined>
    <meta:user-defined meta:name="DC.title">Standards Handwriting Examination (002.0)</meta:user-defined>
    <meta:user-defined meta:name="DCTERMS.alternative"/>
    <meta:user-defined meta:name="DCTERMS.W3CDTF/OVERHEIDop.datumOndertekening">2016-12-12</meta:user-defined>
    <meta:user-defined meta:name="DCTERMS.W3CDTF/DCTERMS.available">2016-12-28</meta:user-defined>
    <meta:user-defined meta:name="OVERHEIDop.Ruimtelijkplan/OVERHEIDop.bekendmakingBetreffendePlan"/>
  </office:meta>
</office:document-meta>
</file>