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ofdweg 34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8</text:span>
            <text:span text:style-name="nadrukvet">95</text:span>
            <text:span text:style-name="nadrukvet"> d.d. 13 december 2016 </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4-ZSR-13 in het bezit is van een gehandicaptenkaart “bestuurder”;</text:p>
              </text:list-item>
              <text:list-item text:style-override="id1-3-2-1-1-6-2">
                <text:number>•</text:number>
                <text:p text:style-name="al">dat er geen garage of oprit aanwezig is en dat er in de directe omgeving van de Hoofdweg 34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Hoofdweg 34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Hoofdweg 34 uitsluitend bestemd voor het door vergunninghouder in gebruik zijnde motorvoertuig met kentekennummer 4-ZSR-13;</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0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0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0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oofdweg 34 aanleg gehandicaptenparkeerplaats</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308</meta:user-defined>
    <meta:user-defined meta:name="OVERHEIDop.StcrtID/DC.identifier">stcrt-2016-70308</meta:user-defined>
    <meta:user-defined meta:name="DCTERMS.alternative">Gemeente Amsterdam - aanleg gehandicaptenparkeerplaats - Hoofdweg 3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