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Hersteld) ontwerp-bestemmingsplan Oosteinde 3 woningen/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Scherpenzeel maakt, ter voldoening aan het bepaalde in artikel 3.8 van de Wet op de ruimtelijke ordening en de Algemene wet bestuursrecht, bekend dat de volgende ontwerpbesluiten ter inzage liggen:</text:p>
            <text:p text:style-name="common-al"/>
            <text:p text:style-name="common-al">
            <text:span text:style-name="nadrukvet">Het ontwerp-bestemmingsplan Oosteinde 3 woningen</text:span>
          </text:p>
            <text:p text:style-name="common-al">
            <text:span text:style-name="nadrukcur">Wat beoogt dit plan</text:span>
          </text:p>
            <text:p text:style-name="common-al">Het bestemmingsplan Oosteinde 3 woningen maakt de bouw van 3 woningen op de locatie naast Oosteinde 38 mogelijk.</text:p>
            <text:p text:style-name="common-al"/>
            <text:p text:style-name="common-al">
            <text:span text:style-name="nadrukcur">U kunt het plan inzien</text:span>
          </text:p>
            <text:p text:style-name="common-al">Het plan ligt met ingang van 21 december 2016 gedurende zes weken voor een ieder ter inzage. Op werkdagen van 9.00 tot 12.30 uur en op afspraak 's middags (maandag tot en met donderdag) kan het plan worden ingezien bij de afdeling Ruimte en Groen, Stationsweg 389a in Scherpenzeel. Het plan is ook digitaal te raadplegen via: <text:a xlink:href="http://www.ruimtelijkeplannen.nl/web-roo/roo/?planidn=NL.IMRO.0279.BP2016Oosteinde3wo-ow01" xlink:type="simple">http://www.ruimtelijkeplannen.nl/web-roo/roo/?planidn=NL.IMRO.0279.BP2016Oosteinde3wo-ow01</text:a>.</text:p>
            <text:p text:style-name="common-al"> </text:p>
            <text:p text:style-name="common-al">
            <text:span text:style-name="nadrukcur">Hoe kunt u reageren </text:span>
          </text:p>
            <text:p text:style-name="common-al">U kunt schriftelijk of mondeling uw mening kenbaar maken gedurende de termijn dat het plan ter inzage ligt (dus tot en met 31 januari 2017). Uw schriftelijke reactie kunt u richten aan de gemeenteraad van Scherpenzeel, Postbus 100, 3925 ZJ in Scherpenzeel. Voor het indienen van een mondelinge reactie kunt u een afspraak maken met een medewerker van de afdeling Ruimte en Groen via telefoonnummer (033) 277 23 24. </text:p>
            <text:p text:style-name="common-al">  </text:p>
            <text:p text:style-name="common-al">
            <text:span text:style-name="nadrukvet">Het ontwerp-besluit hogere grenswaarden</text:span>
          </text:p>
            <text:p text:style-name="common-al"/>
            <text:p text:style-name="common-al">Het ontwerp-bestemmingsplan Oosteinde 3 woningen voorziet in de bouw van 3 woningen.</text:p>
            <text:p text:style-name="common-al"> </text:p>
            <text:p text:style-name="common-al">In het kader van de Wet Geluidhinder is ten behoeve van deze ontwikkeling akoestisch onderzoek uitgevoerd. Uit het onderzoek blijkt dat op een klein deel van het meest westelijk gelegen bouwvlak de voorkeursgrenswaarde van 48dB wordt overschreden. De gevelbelasting bedraagt maximaal 56dB vanwege de Hopeseweg. Er kunnen geen doelmatige maatregelen getroffen worden waarmee de geluidsbelasting tot de voorkeursgrenswaarde kan worden gereduceerd. Het vaststellen van een hogere grenswaarden is dan ook noodzakelijk.</text:p>
            <text:p text:style-name="common-al"> </text:p>
            <text:p text:style-name="common-al">Burgemeester is daarom voornemens om met toepassing van artikel 110a van de Wet geluidhinder voor genoemd perceel een hogere grenswaarde vast te stellen.</text:p>
            <text:p text:style-name="common-al"/>
            <text:p text:style-name="common-al">
            <text:span text:style-name="nadrukcur">U kunt de stukken inzien</text:span>
          </text:p>
            <text:p text:style-name="common-al">Het ontwerp-besluit ligt met ingang van 21 december 2016 gedurende zes weken voor een ieder ter inzage. Op werkdagen van 9.00 tot 12.30 uur en op afspraak 's middags (maandag tot en met donderdag) kan het plan worden ingezien bij de afdeling Ruimte en Groen, Stationsweg 389a in Scherpenzeel. Het ontwerp-besluit is ook digitaal in te zien op <text:a xlink:href="http://www.scherpenzeel.nl/" xlink:type="simple">www.scherpenzeel.nl</text:a><text:span text:style-name="nadrukondlijn">.</text:span> </text:p>
            <text:p text:style-name="common-al"> </text:p>
            <text:p text:style-name="common-al">
            <text:span text:style-name="nadrukcur">Hoe kunt u reageren </text:span>
          </text:p>
            <text:p text:style-name="last-al">U kunt schriftelijk of mondeling uw mening kenbaar maken gedurende de termijn dat het het ontwerp-besluit hogere grenswaarden ter inzage ligt (dus tot en met 31 januari 2017). Uw schriftelijke reactie kunt u richten aan college van burgemeester en wethouders van Scherpenzeel, Postbus 100, 3925 ZJ in Scherpenzeel. Voor het indienen van een mondelinge reactie kunt u een afspraak maken met een medewerker van de afdeling Ruimte en Groen via telefoonnummer (033) 277 23 2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9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9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9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Hersteld) ontwerp-bestemmingsplan Oosteinde 3 woningen/ontwerp-besluit hogere grenswaarden Wet Geluidhinder</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292</meta:user-defined>
    <meta:user-defined meta:name="OVERHEIDop.StcrtID/DC.identifier">stcrt-2016-70292</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6Oosteinde3wo-ow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LB 69d</meta:user-defined>
    <meta:user-defined meta:name="OVERHEIDop.woonplaats">Scherpenzeel</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07 454421</meta:user-defined>
    <meta:user-defined meta:name="OVERHEIDop.versieInformatie"/>
  </office:meta>
</office:document-meta>
</file>