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Julialaantje, naast huis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O</text:span>
                <text:span text:style-name="nadrukvet">ntwerpomgevingsvergunning</text:span>
                <text:span text:style-name="nadrukvet"/>
              </text:p>
              </text:list-item>
              <text:list-item text:style-override="id1-3-2-1-1-1-2">
                <text:number>•</text:number>
                <text:p text:style-name="al">
                <text:span text:style-name="nadrukvet">O</text:span>
                <text:span text:style-name="nadrukvet">ntwerp</text:span>
                <text:span text:style-name="nadrukvet">-v</text:span>
                <text:span text:style-name="nadrukvet">erklaring</text:span>
                <text:span text:style-name="nadrukvet"> van geen bedenkingen </text:span>
              </text:p>
              </text:list-item>
            </text:list>
            <text:p text:style-name="common-al">Burgemeester en wethouders van Rijswijk maken bekend dat zij het voornemen hebben om een omgevingsvergunning te verlenen voor het bouwen van een woning op het adres Julialaantje, naast huisnummer 1 . Omdat het bouwplan niet past in het geldende bestemmingsplan wordt deze omgevingsvergunning voorbereid met de uitgebreide procedure als bedoeld in artikel 2.12 eerste lid sub a onder 3º Wabo. </text:p>
            <text:p text:style-name="tussenkopcur">
            <text:span text:style-name="nadrukvet">Terinzagelegging</text:span>
          </text:p>
            <text:p text:style-name="common-al">De aanvraag, de ontwerpomgevingsvergunning en de ontwerpverklaring van geen bedenkingen (die op 13 december 2016 door de raad is afgegeven) liggen met ingang van vrijdag 23 december 2016 tot en met donderdag 2 februari 2016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julialaantje1a-ON01.</text:p>
            <text:p text:style-name="tussenkopcur">
            <text:span text:style-name="nadrukvet">Indienen zienswijze</text:span>
          </text:p>
            <text:p text:style-name="common-al">Gedurende de termijn kan <text:span text:style-name="nadrukondlijn">een ieder</text:span> een zienswijze op de ontwerpomgevingsvergunning en de ontwerp-verklaring van geen bedenkingen indienen. De zienswijze moet worden gericht aan het college van burgemeester en wethouders, t.a.v. de heer G.M. Duijvestijn, postbus 5305, 2280 HH Rijswijk. Ook het indienen van een mondelinge zienswijze is mogelijk. Hiervoor dient tijdig, bij voorkeur uiterlijk een week voor het einde van de terinzagelegging, een telefonische afspraak te worden gemaakt met de heer G.M. Duijvestijn via (070) 326 1186 (aanwezig op maandag, dinsdag en woensdag). </text:p>
            <text:p text:style-name="common-al">Wij wijzen u erop dat te zijner tijd tegen de definitieve omgevingsvergunning geen bezwaar kan worden gemaakt. Als de definitieve omgevingsvergunning is verleend, kunnen alleen belanghebbenden die tijdig een zienswijze hebben ingediend, beroep instellen bij de rechtbank ’s-Gravenhage.</text:p>
            <text:p text:style-name="common-al">
            <text:span text:style-name="nadrukcur">Rijswijk, </text:span>
            <text:span text:style-name="nadrukcur">22 december</text:span>
            <text:span text:style-name="nadrukcur"/>
            <text:span text:style-name="nadrukcur">2016</text:span>
          </text:p>
            <text:p text:style-name="common-al">
            <text:span text:style-name="nadrukcur">Burgemeester en wethouders,</text:span>
          </text:p>
            <text:p text:style-name="common-al">
            <text:span text:style-name="nadrukcur">drs. M.J. </text:span>
            <text:span text:style-name="nadrukcur">Bezuijen</text:span>
            <text:span text:style-name="nadrukcur">, burgemeester </text:span>
          </text:p>
            <text:p text:style-name="last-al">
            <text:span text:style-name="nadrukcur">dhr</text:span>
            <text:span text:style-name="nadrukcur">. </text:span>
            <text:span text:style-name="nadrukcur">W. van der Giessen</text:span>
            <text:span text:style-name="nadrukcur">,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7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7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7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Julialaantje, naast huisnummer 1”</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278</meta:user-defined>
    <meta:user-defined meta:name="OVERHEIDop.StcrtID/DC.identifier">stcrt-2016-70278</meta:user-defined>
    <meta:user-defined meta:name="OVERHEID.TaxonomieBeleidsagenda/OVERHEID.category">Ruimte en infrastructuur | Organisatie en beleid</meta:user-defined>
    <meta:user-defined meta:name="DCTERMS.abstract">Terinzagelegging ontwerpomgevingsvergunning en ontwerp-verklaring van geen bedenkingen voor het realiseren van een woning naast Julialaantje nr. 1.</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2NW 1</meta:user-defined>
    <meta:user-defined meta:name="OVERHEIDop.woonplaats">Rijswijk</meta:user-defined>
    <meta:user-defined meta:name="OVERHEIDop.straatnaam">Julialaa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388 452284</meta:user-defined>
    <meta:user-defined meta:name="OVERHEIDop.versieInformatie"/>
  </office:meta>
</office:document-meta>
</file>