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Gondalaan, Beukenstraat (Goor):Instellen gereserveerde gehandicaptenparkeerplaatsKenmerk:620677Datum:14 december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de Gondalaan of Beukenstraat aan te wijzen tot een gereserveerde gehandicaptenparkeerplaats. De in te stellen gehandicaptenparkeerplaats dient ten behoeve van het gebruik doo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Gondalaan en Beukenstraat zijn gelegen binnen de bebouwde kom van Goor. Deze wegen zijn gecategoriseerd als erftoegangsweg.</text:p>
            <text:p text:style-name="tussenkopcur">Beschrijving van de functie of het beoogd functioneren</text:p>
            <text:p text:style-name="considerans.al">De wegen in de kern van Goor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
            <text:p text:style-name="tussenkopcur">Gewenste locatie gehandicaptenparkeerplaats</text:p>
            <text:p text:style-name="considerans.al">Gezien het bovenstaande is het wenselijk om een gehandicaptenparkeerplaats op kenteken (04-XF-NB) in te stellen ter hoogte van Beukenstraat 2 (Goor).</text:p>
            <text:p text:style-name="tussenkopcur">Algemene overwegingen</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Publicatie</text:p>
            <text:p text:style-name="tussenkopcur">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Gondalaan, Beukenstraat (Goor):Instellen gereserveerde gehandicaptenparkeerplaatsKenmerk:620677Datum:14 decemberBijlag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267</meta:user-defined>
    <meta:user-defined meta:name="OVERHEIDop.StcrtID/DC.identifier">stcrt-2016-70267</meta:user-defined>
    <meta:user-defined meta:name="DCTERMS.alternative">Gemeente Hof van Twente - Instellen gehandicaptenparkeerplaats - Gondalaan, Beukenstraat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LE 70</meta:user-defined>
    <meta:user-defined meta:name="OVERHEIDop.woonplaats">Goor</meta:user-defined>
    <meta:user-defined meta:name="OVERHEIDop.straatnaam">Gond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67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018 472393</meta:user-defined>
    <meta:user-defined meta:name="OVERHEIDop.versieInformatie"/>
  </office:meta>
</office:document-meta>
</file>