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lagheide 2,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Schijndel maken bekend, dat voor het perceel Vlagheide 2 het bestemmingsplan gewijzigd is vastgesteld. </text:p>
            <text:p text:style-name="common-al">
            <text:span text:style-name="nadrukondlijn">Wijzigingen</text:span>
          </text:p>
            <text:p text:style-name="common-al">Naar aanleiding van de uitspraak d.d. 1 juni 2016 van de Afdeling bestuursrechtspraak van de Raad van State zijn de volgende wijzigingen zijn in het bestemmingsplan aangebracht:</text:p>
            <text:list text:style-name="id1-3-2-1-1-5">
              <text:list-item text:style-override="id1-3-2-1-1-5-1">
                <text:number>1.</text:number>
                <text:p text:style-name="al">de borging van de landschappelijke inpassing in de regels van het bestemmingsplan en de daarbij behorende regels en bijlagen. </text:p>
              </text:list-item>
            </text:list>
            <text:p text:style-name="common-al"> </text:p>
            <text:p text:style-name="common-al">
            <text:span text:style-name="nadrukvet">Terinzagelegging</text:span>
          </text:p>
            <text:p text:style-name="common-al">Het vastgestelde gewijzigde bestemmingsplan ligt, met bijbehorende stukken, met ingang van 16 december 2016 gedurende zes weken, voor eenieder ter inzage bij het informatiecentrum van de gemeente Schijndel, Markt 20 te Schijndel. Tevens kunnen alle stukken ook geraadpleegd worden op de websites: <text:a xlink:href="http://www.schijndel.nl/" xlink:type="simple">www.schijndel.nl</text:a> en <text:a xlink:href="http://www.ruimtelijkeplannen.nl/" xlink:type="simple">www.ruimtelijkeplannen.nl</text:a> (NL.IMRO.0844.BPVlagheide22014-VG02).</text:p>
            <text:p text:style-name="common-al"> </text:p>
            <text:p text:style-name="common-al">
            <text:span text:style-name="nadrukvet">Beroep</text:span>
          </text:p>
            <text:p text:style-name="common-al">Belanghebbenden kunnen gedurende bovengenoemde termijn beroep worden ingesteld tegen het besluit tot vaststelling van dit bestemmingsplan. Het beroep moet worden gericht aan de Afdeling Bestuursrechtspraak van de Raad van State, Postbus 20019, 2500 EA ’s-Gravenhage.</text:p>
            <text:p text:style-name="common-al"> </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5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5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5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lagheide 2, 2014</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250</meta:user-defined>
    <meta:user-defined meta:name="OVERHEIDop.StcrtID/DC.identifier">stcrt-2016-70250</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Vlagheide22014-VG02</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