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is te Vliet</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het bestemmingsplan “Huis te Vliet” in ontwerp ter inzage ligt.</text:p>
            <text:p text:style-name="tussenkopcur">
            <text:span text:style-name="nadrukvet">Bestemmingsplan </text:span>
          </text:p>
            <text:p text:style-name="common-al">Het plan betreft de restauratie en verbouw van het monumentale Huis te Vliet, de nieuwbouw van woningen op het direct omliggende terrein (Lopikerweg Oost 166 / 166a / 167 te Lopikerkapel) en het beëindigen van de agrarische bedrijfsactiviteiten en de nieuwbouw van woningen op het perceel Loperweg Oost 170 te Lopikerkapel.  <text:span text:style-name="nadrukvet"/></text:p>
            <text:p text:style-name="common-al">
            <text:span text:style-name="nadrukvet"/>
          </text:p>
            <text:p text:style-name="common-al">
            <text:span text:style-name="nadrukvet">Ter inzage </text:span>
          </text:p>
            <text:p text:style-name="common-al">Het ontwerpbestemmingsplan ligt van <text:span text:style-name="nadrukvet">21 december 2016 t/m 31 januari 2017</text:span><text:span text:style-name="nadrukvet"/>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ruimtelijkeplannen.nl (kenrmerk NL.IMRO.0331.02HuisteVliet-OB01) en op www.lopik.nl onder “Inwoners” en “Bestemmingsplannen” en vervolgens onder “Lopikerkapel / in procedure”.</text:p>
            <text:p text:style-name="tussenkopcur">
            <text:span text:style-name="nadrukvet">Zienswijzen </text:span>
          </text:p>
            <text:p text:style-name="common-al">Gedurende de bovengenoemde termijn kan eenieder mondeling of schriftelijk zienswijzen indienen op het ontwerpbestemmingsplan gericht aan het college van burgemeester en wethouders, Postbus 50, 3410 CB Lopik. Voor meer informatie over kunt u tijdens kantooruren, met uitzondering van maandagen, contact opnemen met de heer J. Broeke, tel: (0348) – 55 99 55.<text:span text:style-name="nadrukvet"/></text:p>
            <text:p text:style-name="tussenkopcur">
            <text:span text:style-name="nadrukvet">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2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2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2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uis te Vliet</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225</meta:user-defined>
    <meta:user-defined meta:name="OVERHEIDop.StcrtID/DC.identifier">stcrt-2016-70225</meta:user-defined>
    <meta:user-defined meta:name="OVERHEID.TaxonomieBeleidsagenda/OVERHEID.category">Ruimte en infrastructuur | Organisatie en beleid</meta:user-defined>
    <meta:user-defined meta:name="OVERHEIDop.Ruimtelijkplan/OVERHEIDop.bekendmakingBetreffendePlan">NL.IMRO.0331.02HuisteVliet-OB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PostcodeHuisnummer/OVERHEIDop.postcodeHuisnummer">3412KH 170</meta:user-defined>
    <meta:user-defined meta:name="OVERHEIDop.woonplaats">Lopikerkapel</meta:user-defined>
    <meta:user-defined meta:name="OVERHEIDop.straatnaam">Lopikerweg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531 444875</meta:user-defined>
    <meta:user-defined meta:name="OVERHEIDop.versieInformatie"/>
  </office:meta>
</office:document-meta>
</file>