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erplaatsen van de grens van de bebouwde kom op de Kleine Schelluinse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Het voorkomen of beperken van door het verkeer veroorzaakte overlast, hinder of schade;</text:p>
              </text:list-item>
              <text:list-item text:style-override="id1-3-2-2-1-4-6">
                <text:number>•</text:number>
                <text:p text:style-name="al">Enz.</text:p>
              </text:list-item>
            </text:list>
            <text:p text:style-name="common-al">
            <text:span text:style-name="nadrukvet">Besluit</text:span>
          </text:p>
            <text:p text:style-name="common-al">De gemeenteraad van Gorinchem heeft besloten om de grens van de bebouwde kom, ter hoogte van de kleine Schelluinsekade, te verleggen tot voorbij het meest westelijk gelegen volkstuinencomplex. De volkstuinen komen daarmee binnen de bebouwde kom te liggen. Het besluit van de gemeenteraad is te vinden in de bijlagen. </text:p>
            <text:p text:style-name="common-al">
            <text:span text:style-name="nadrukvet">Motivering</text:span>
          </text:p>
            <text:p text:style-name="common-al">Enkele jaren geleden is het meest westelijk gelegen volkstuinencomplex aan de Kleine Schelluinsekade in gebruik genomen. Het gevolg daarvan is dat er meer verkeer gebruik maakt van de toegang via de Kleine Schelluinsekade en de bebouwingscontour is opgeschoven. Het toegenomen (vooral langzaam) verkeer en de aanwezigheid van (hoewel kleinschalige) bebouwing zorgt ervoor dat de verkeersbeleving verandert naar een beleving die beter past bij een erftoegangsweg binnen de bebouwde kom. Uiteraard hoort daar een beter passend snelheidsregime bij. Op het deel binnen de bebouwde kom mag daarom in de nieuwe situatie maximaal 30 km per uur gereden worden. </text:p>
            <text:p text:style-name="common-al">
            <text:span text:style-name="nadrukvet">Uitvoering</text:span>
          </text:p>
            <text:p text:style-name="common-al">Het besluit wordt uitgevoerd door middel van het verplaatsen van het portaal, inclusief de bestaande borden begin en einde “bebouwde kom” (H1 en H2). En tevens beide borden die de maximum snelheid aangeven, te weten 30 km per uur (A1-30) binnen de kom en 60 km per uur (A1-60) buiten de kom.</text:p>
            <text:p text:style-name="common-al">
            <text:span text:style-name="nadrukvet">Overleg met eigenaar en of beheerder</text:span>
          </text:p>
            <text:p text:style-name="common-al">In de voorbereiding op dit besluit is uitvoerig overleg gepleegd met het Waterschap Rivierenland. Zij gingen met deze wijziging akkoord. </text:p>
            <text:p text:style-name="common-al">
            <text:span text:style-name="nadrukvet">Overleg met andere weg- en of spoorbeheerders</text:span>
          </text:p>
            <text:p text:style-name="common-al">In de voorbereiding op dit besluit is uitvoerig overleg gepleegd met het Waterschap Rivierenland. Zij gingen met deze wijziging akkoord.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cur">Publicatieplicht</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8 december 2016</text:p>
            <text:p text:style-name="last-al"/>
            <text:p text:style-name="tussenkopcur"/>
            <text:p text:style-name="tussenkopcur"/>
            <text:p text:style-name="tussenkopcur">Bijlage:</text:p>
            <text:list text:style-name="id1-3-2-2-1-30">
              <text:list-item text:style-override="id1-3-2-2-1-30-1">
                <text:number>•</text:number>
                <text:p text:style-name="al">Advies van politie;</text:p>
              </text:list-item>
              <text:list-item text:style-override="id1-3-2-2-1-30-2">
                <text:number>•</text:number>
                <text:p text:style-name="al">Besluit gemeenteraad;</text:p>
              </text:list-item>
              <text:list-item text:style-override="id1-3-2-2-1-30-3">
                <text:number>•</text:number>
                <text:p text:style-name="al">Tekening van nieuwe grenzen bebouwde kom, inclusief detail.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0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0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0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de grens van de bebouwde kom op de Kleine Schelluinsekade</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204</meta:user-defined>
    <meta:user-defined meta:name="OVERHEIDop.StcrtID/DC.identifier">stcrt-2016-70204</meta:user-defined>
    <meta:user-defined meta:name="DCTERMS.alternative">Gemeente Gorinchem - Wijzigen grens bebouwde kom - Gorinchem</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Gemeente/DC.spatial">Gorinche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H1</meta:user-defined>
    <meta:user-defined meta:name="OVERHEIDop.verkeersbordcode">H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6-43118</meta:user-defined>
    <meta:user-defined meta:name="OVERHEIDop.externeBijlage">Besluit van gemeenteraad|exb-2016-43119</meta:user-defined>
    <meta:user-defined meta:name="OVERHEIDop.externeBijlage">Tekening van nieuwe grens bebouwde kom|exb-2016-43120</meta:user-defined>
    <meta:user-defined meta:name="OVERHEIDop.versieInformatie"/>
  </office:meta>
</office:document-meta>
</file>