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8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N33 Zuidbroek – Appingedam, Ministerie van Infrastructuur en Milieu</text:h>
      <text:p text:style-name="ifm_p_mt.7.4mm_ifm">De staatssecretaris van Infrastructuur en Milieu maakt bekend dat bij besluit van maandag 19 december 2016, kenmerk IenM-BSK-2016/300503, met toepassing van artikel 11.24, eerste lid, van de Wet milieubeheer, Rijkswaterstaat een tijdelijke ontheffing van de naleving van de geluidproductieplafonds is verleend voor 286 referentiepunten langs de N33 tussen Zuidbroek en Appingedam.</text:p>
      <text:p text:style-name="ifm_p_mt.3.7mm_ifm">De tijdelijke ontheffing geldt voor de kalenderjaren 2016, 2017, 2018 en 2019. In de ontheffing is per referentiepunt een maximale overschrijding van de geluidproductieplafonds bepaald. Deze maximale overschrijding bedraagt maximaal 1,5 dB.</text:p>
      <text:h text:style-name="ifm_p_font.bold_mt.5.08mm_page.keep-with-next_ifm" text:outline-level="4">Aanleiding</text:h>
      <text:p text:style-name="ifm_p_mt.4.23mm_ifm">Deze beschikking is verleend omdat er sprake is van bijzondere omstandigheden. In het Nalevingsverslag over het kalenderjaar 2015 is geconstateerd dat langs het betrokken wegvak van de N33 sprake is van een nalevingsknelpunt met (dreigende) overschrijdingen van de geluidproductieplafonds. Deze overschrijdingen werden op grond van het nalevingsverslag over 2014 pas ná 2020 voorzien. De geluidproductie is onverwacht snel toegenomen door de openstelling van het verdubbelde traject van de N33 tussen Assen en Zuidbroek in 2015.</text:p>
      <text:p text:style-name="ifm_p_mt.3.7mm_ifm">Voor de locatie N33 tussen Zuidbroek en Appingedam geldt dat momenteel een Tracébesluit in voorbereiding is met als doel de N33 te verbreden naar 2x2 rijstroken. Dit Tracébesluit wordt naar verwachting in 2019 vastgesteld. Vanwege dit project is het niet zinvol om nu reeds een stillere deklaag aan te brengen op de N33, daar dit zou leiden tot disproportionele kapitaalvernietiging.</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á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e datum en het nummer of kenmerk) en een opgave van de redenen waarom men zich met het besluit nie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184</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184</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N33 Zuidbroek – Appingedam,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ededeling ontheffing Wet milieubeheer N33 Zuidbroek – Appingedam, Ministerie van Infrastructuur en Milieu</meta:user-defined>
    <meta:user-defined meta:name="DCTERMS.W3CDTF/DCTERMS.available">2016-12-20</meta:user-defined>
  </office:meta>
</office:document-meta>
</file>