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wegrestaurant nabij Bohrlaan 10 Drachten-Az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2 december 2016 gedurende zes weken een omgevingsvergunning ‘vestigen wegrestaurant nabij Bohrlaan 10 Drachten-Azeven’ ter inzage ligt. </text:p>
            <text:p text:style-name="tussenkopcur">
            <text:span text:style-name="nadrukvet">Inhoud en ligging</text:span>
          </text:p>
            <text:p text:style-name="common-al">De omgevingsvergunning heeft betrekking op de volgende activiteiten:</text:p>
            <text:p text:style-name="common-al">-Gebruik van grond/bouwwerk in strijd met een bestemmingsplan</text:p>
            <text:p text:style-name="common-al">Op basis van deze omgevingsvergunning kan het plan voor de vestiging van een wegrestaurant nabij Bohrlaan 10 in Drachten-Azeven verder worden uitgewerkt. De vergunning betreft alleen het afwijken van het geldende bestemmingsplan “Bedrijvenpark Drachten-Azeven”. </text:p>
            <text:p text:style-name="tussenkopcur">
            <text:span text:style-name="nadrukvet">Ter inzage </text:span>
          </text:p>
            <text:p text:style-name="common-al">De omgevingsvergunning met bijbehorende stukken zijn met ingang van donderdag 22 december 2016 tot en met woensdag 1 februari 2017 in te zien in het gemeentehuis, Hoofdstraat 82 in Beetsterzwaag. De vergunning is eveneens digitaal raadpleegbaar via www.ruimtelijkeplannen.nl. Het planidentificatienummer is: NL.IMRO.0086.03OVBohrlaan8-0301.</text:p>
            <text:p text:style-name="tussenkopcur">
            <text:span text:style-name="nadrukvet">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Groningen.</text:p>
            <text:p text:style-name="common-al"/>
            <text:p text:style-name="last-al">Beetsterzwaag,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wegrestaurant nabij Bohrlaan 10 Drachten-Azev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181</meta:user-defined>
    <meta:user-defined meta:name="OVERHEIDop.StcrtID/DC.identifier">stcrt-2016-70181</meta:user-defined>
    <meta:user-defined meta:name="OVERHEID.TaxonomieBeleidsagenda/OVERHEID.category">Ruimte en infrastructuur | Organisatie en beleid</meta:user-defined>
    <meta:user-defined meta:name="OVERHEIDop.Ruimtelijkplan/OVERHEIDop.bekendmakingBetreffendePlan">NL.IMRO.0086.03OVBohrlaan8-0301</meta:user-defined>
    <meta:user-defined meta:name="OVERHEIDop.referentienummer">2016-43053</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07HA 10</meta:user-defined>
    <meta:user-defined meta:name="OVERHEIDop.woonplaats">Drachten-Azeven</meta:user-defined>
    <meta:user-defined meta:name="OVERHEIDop.straatnaam">Boh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090 567916</meta:user-defined>
    <meta:user-defined meta:name="OVERHEIDop.versieInformatie"/>
  </office:meta>
</office:document-meta>
</file>