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1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Onderwijs, Cultuur en Wetenschap van 9 december 2016, nr. E&amp;K/1109291, houdende de benoeming van de voorzitter, plaatsvervangend voorzitter en leden van de Adviescommissie restitutieverzoeken cultuurgoederen en Tweede Wereldoorlog</text:h>
      <text:p text:style-name="ifm_p_mt.3.7mm_ifm">De Minister van Onderwijs, Cultuur en Wetenschap,</text:p>
      <text:p text:style-name="ifm_p_mt.3.7mm_ifm">Gelet op artikel 3, vijfde en zesde lid, van het Besluit adviescommissie restitutieverzoeken cultuurgoederen en Tweede Wereldoorlog;</text:p>
      <text:p text:style-name="ifm_p_mt.3.7mm_indent.0mm_ifm">BESLUIT</text:p>
      <text:h text:style-name="ifm_p_font.bold_mt.5.08mm_page.keep-with-next_ifm" text:outline-level="2">Artikel<text:s/>1<text:s/></text:h>
      <text:p text:style-name="ifm_p_mt.4.23mm_ifm">Te rekenen vanaf 23 december 2016 worden benoemd tot lid van de Adviescommissie restitutieverzoeken cultuurgoederen en Tweede Wereldoorlog voor een periode van drie jaren:</text:p>
      <text:p text:style-name="ifm_p_indent.-5mm_mleft.5mm_ifm">•<text:tab/>De heer dr. A. Hammerstein, tevens voorzitter</text:p>
      <text:p text:style-name="ifm_p_indent.-5mm_mleft.5mm_ifm">•<text:tab/>Mevrouw dr. G.N. Verschoor</text:p>
      <text:p text:style-name="ifm_p_indent.-5mm_mleft.5mm_ifm">•<text:tab/>De heer mr. J.H.W. Koster</text:p>
      <text:h text:style-name="ifm_p_font.bold_mt.5.08mm_page.keep-with-next_ifm" text:outline-level="2">Artikel<text:s/>2<text:s/></text:h>
      <text:p text:style-name="ifm_p_mt.4.23mm_ifm">Te rekenen vanaf 23 december 2016 worden herbenoemd tot lid van de Adviescommissie restitutieverzoeken cultuurgoederen en Tweede Wereldoorlog voor een periode van twee jaren:</text:p>
      <text:p text:style-name="ifm_p_indent.-5mm_mleft.5mm_ifm">•<text:tab/>Mevrouw prof. dr. I.C. van der Vlies, tevens plaatsvervangend voorzitter</text:p>
      <text:p text:style-name="ifm_p_indent.-5mm_mleft.5mm_ifm">•<text:tab/>Mevrouw mr. H.M. Verrijn Stuart</text:p>
      <text:h text:style-name="ifm_p_font.bold_mt.5.08mm_page.keep-with-next_ifm" text:outline-level="2">Artikel<text:s/>3<text:s/></text:h>
      <text:p text:style-name="ifm_p_mt.4.23mm_ifm">Te rekenen vanaf 23 december 2016 worden herbenoemd tot lid van de Adviescommissie restitutieverzoeken cultuurgoederen en Tweede Wereldoorlog voor een periode van één jaar:</text:p>
      <text:p text:style-name="ifm_p_indent.-5mm_mleft.5mm_ifm">•<text:tab/>De heer prof.dr. J.Th.M. Bank</text:p>
      <text:p text:style-name="ifm_p_indent.-5mm_mleft.5mm_ifm">•<text:tab/>De heer mr. P.J.N. van Os</text:p>
      <text:p text:style-name="ifm_p_mt.3.7mm_ifm">Van dit besluit, waarvan mededeling zal worden gedaan in de Staatscourant, wordt een afschrift gezonden aan belanghebbenden.</text:p>
      <text:p text:style-name="ifm_p_font.italic_mt.3.7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70170</text:span><text:tab/>22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70170</text:span><text:tab/>22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Onderwijs, Cultuur en Wetenschap van 9 december 2016, nr. E&amp;K/1109291, houdende de benoeming van de voorzitter, plaatsvervangend voorzitter en leden van de Adviescommissie restitutieverzoeken cultuurgoederen en Tweede Wereldoorlog</dc:title>
    <meta:user-defined meta:name="OVERHEIDop.versieInformatie"/>
    <meta:user-defined meta:name="OVERHEID.Ministerie/DC.creator">Ministerie van Onderwijs, Cultuur en Wetenschap</meta:user-defined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7017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017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Onderwijs, Cultuur en Wetenschap van 9 december 2016, nr. E&amp;K/1109291, houdende de benoeming van de voorzitter, plaatsvervangend voorzitter en leden van de Adviescommissie restitutieverzoeken cultuurgoederen en Tweede Wereldoorlog</meta:user-defined>
    <meta:user-defined meta:name="DCTERMS.W3CDTF/DCTERMS.available">2016-12-22</meta:user-defined>
  </office:meta>
</office:document-meta>
</file>