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e partiele herziening Dorpskernen 2014 – Bos en Water, Haas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2 februari 2016  het bestemmingsplan 1<text:span text:style-name="sup">e</text:span> partiele herziening Dorpskernen 2014 – Bos en Water, Haastrecht heeft vastgesteld. </text:p>
            <text:p text:style-name="common-al">In dit bestemmingsplan wordt het bouwvlak vergroot zodat drie extra rijwoningen gerealiseerd kunnen worden. Daarnaast zijn er nog twee verkavelingsdetails aangepast.</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www.krimpenerwaard.nl (tabblad: inwoners   bouwen en wonen  bestemmingsplannen) en op www.ruimtelijkeplannen.nl onder het volgende planidentificatienummer (plan-ID): NL.IMRO.1931.BP1505DK003-VG01. </text:p>
            <text:p text:style-name="tussenkopcur">
            <text:span text:style-name="nadrukvet">Beroep</text:span>
          </text:p>
            <text:p text:style-name="last-al">Tijdens de inzagetermijn kunnen de  indieners van een zienswijze dan wel belanghebbenden aan wie redelijkerwijs niet kan worden verweten dat zij omtrent het ontwerpbestemmingsplan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1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1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1e partiele herziening Dorpskernen 2014 – Bos en Water, Haastrecht.</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7017</meta:user-defined>
    <meta:user-defined meta:name="OVERHEIDop.StcrtID/DC.identifier">stcrt-2016-7017</meta:user-defined>
    <meta:user-defined meta:name="OVERHEID.TaxonomieBeleidsagenda/OVERHEID.category">Ruimte en infrastructuur | Organisatie en beleid</meta:user-defined>
    <meta:user-defined meta:name="OVERHEIDop.Ruimtelijkplan/OVERHEIDop.bekendmakingBetreffendePlan">NL.IMRO.1931.BP1505DK003-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