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elkerkenkamp 18a-20,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Geelkerkenkamp 18a-20, 2017’ met ingang van woensdag 21 december 2016 gedurende zes weken, dus tot en met 31 januari 2017, ter inzage ligt in het gemeentehuis. Daarnaast is het plan in te zien op de website www.ruimtelijkeplannen.nl/web-roo/roo/bestemmingsplannen?planidn=NL.IMRO.0274.bp0186ob-on01 en op de gemeentelijke website http://www.renkum.nl/bestemmingsplannen. De bronbestanden zijn beschikbaar via http://intercontent.renkum.nl/ro/plannen/NL.IMRO.0274.bp0186ob<text:span text:style-name="nadrukcur">-/</text:span>NL.IMRO.0274.bp0186ob-on01.</text:p>
            <text:p text:style-name="common-al"/>
            <text:p text:style-name="common-al">Het bestemmingsplan voorziet in het vervangen van een agrarische bedrijfsbestemming met bouwmogelijkheden in een woon- en tuinbestemming voor drie woningen aan de Geelkerkenkamp 18a-20 in Oosterbeek. Het bestemmingsplan maakt na de sloop van bijna alle agrarische bedrijfsgebouwen en de twee agrarische bedrijfswoningen de bouw van drie grondgebonden woningen met tuinen mogelijk. Het bestemmingsplan heeft betrekking op de kadastrale percelen bekend als Oosterbeek, sectie D, nummer 8417 en 8738. Het plangebied wordt globaal begrensd door de Geelkerkenkamp (en Bato’s wijk) in het noorden, de woningen met tuinen aan de Geelkerkenkamp 4 tot en met 18 in het oosten en in het zuiden en westen het agrarische perceel. Dit agrarische perceel wordt in het zuiden begrensd door de Benedendorpsweg en in het westen door de woningen met tuinen aan de Ploegseweg.</text:p>
            <text:p text:style-name="common-al"/>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elkerkenkamp 18a-20, 2017’</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166</meta:user-defined>
    <meta:user-defined meta:name="OVERHEIDop.StcrtID/DC.identifier">stcrt-2016-70166</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86ob-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PostcodeHuisnummer/OVERHEIDop.postcodeHuisnummer">6862ER 20</meta:user-defined>
    <meta:user-defined meta:name="OVERHEIDop.woonplaats">Oosterbeek</meta:user-defined>
    <meta:user-defined meta:name="OVERHEIDop.straatnaam">Geelkerk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336 443725</meta:user-defined>
    <meta:user-defined meta:name="OVERHEIDop.versieInformatie"/>
  </office:meta>
</office:document-meta>
</file>