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West-Kno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Burgemeester en wethouders van Zaanstad maken bekend dat de gemeenteraad op 1 december 2016 de beheersverordening West-Knollendam, bestaande uit de geometrisch bepaalde planobjecten als vervat in GML-bestand: NL.IMR0.0479.STED3824BV-0001, waarbij gebruik is gemaakt van een ondergrond ontleend aan GBKZ versie 2016 en de bijbehorende verbeelding daarvan op papier, heeft vastgesteld.</text:p>
            <text:p text:style-name="tussenkopcur">
            <text:span text:style-name="nadrukvet">Waarom deze</text:span>
            <text:span text:style-name="nadrukvet"> beheersverordening</text:span>
          </text:p>
            <text:p text:style-name="common-al">In de Wet ruimtelijke ordening staat dat een bestemmingsplan na tien jaar geactualiseerd moet worden. Het bestemmingsplan West-Knollendam was op 19 oktober 2016 tien jaar oud. Om te voldoen aan de actualiseringsplicht, is een beheersverordening opgesteld voor het gebied West-Knollendam. </text:p>
            <text:p text:style-name="tussenkopcur">
            <text:span text:style-name="nadrukvet">Begrenzing plangebied</text:span>
          </text:p>
            <text:p text:style-name="common-al">Deze beheersverordening heeft betrekking op het gebied West-Knollendam en wordt globaal begrensd door de grens met de gemeente Alkmaar in noordelijke richting, de grens met de gemeente Wormerland in oostelijke richting, het bestemmingsplan Noorderveld in zuidelijke richting en het bestemmingsplan Molletjesveer (oostkant provinciale weg N246) in westelijke richting.</text:p>
            <text:p text:style-name="tussenkopcur">
            <text:span text:style-name="nadrukvet">Inhoud beheersverordening</text:span>
          </text:p>
            <text:p text:style-name="common-al">De beheersverordening verklaart het planologisch toegestane gebruik van het bestemmingsplan West-Knollendam opnieuw van toepassing. Dat wil zeggen dat de bestaande rechten en plichten zoals die zijn vastgelegd in dat bestemmingsplan in stand blijven. De beheersverordening maakt geen nieuwe ruimtelijke ontwikkelingen mogelijk die op grond van het bestemmingsplan West-Knollendam ook niet waren toegestaan.</text:p>
            <text:p text:style-name="common-al">Uit te werken bestemmingen zijn niet opgenomen in de beheersverordening. Hierop blijft het bestemmingsplan West-Knollendam van toepassing.</text:p>
            <text:p text:style-name="tussenkopcur">
            <text:span text:style-name="nadrukvet">Inzage</text:span>
          </text:p>
            <text:p text:style-name="common-al">Op grond van artikel 1.2.1 van het Besluit ruimtelijke ordening ligt de beheersverordening met ingang van donderdag 22 december 2016 voor een ieder ter inzage op de volgende wijzen:</text:p>
            <text:list text:style-name="id1-3-2-1-1-12">
              <text:list-item text:style-override="id1-3-2-1-1-12-1">
                <text:number>•</text:number>
                <text:p text:style-name="al">Elektronisch via de landelijke website: www.ruimtelijkeplannen.nl;</text:p>
              </text:list-item>
              <text:list-item text:style-override="id1-3-2-1-1-12-2">
                <text:number>•</text:number>
                <text:p text:style-name="al">Als pdf bestand inclusief bijbehorende stukken op de gemeentelijke website: www.zaanstad.nl (zoekterm ‘beheersverordening’);</text:p>
              </text:list-item>
              <text:list-item text:style-override="id1-3-2-1-1-12-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geraden wordt een afspraak te maken onder de productgroep Bouwen en wonen via www.zaanstad.nl.</text:p>
              </text:list-item>
            </text:list>
            <text:p text:style-name="tussenkopcur">
            <text:span text:style-name="nadrukvet">Bezwaar en b</text:span>
            <text:span text:style-name="nadrukvet">eroep</text:span>
          </text:p>
            <text:p text:style-name="common-al">Het is niet mogelijk om bezwaar dan wel beroep aan te tekenen tegen het besluit tot vaststelling van de beheersverordening. </text:p>
            <text:p text:style-name="tussenkopcur">
            <text:span text:style-name="nadrukvet">Inwerkingtreding</text:span>
          </text:p>
            <text:p text:style-name="common-al">De beheersverordening treedt de dag na publicatie in werking.</text:p>
            <text:p text:style-name="common-al">Zaandam, </text:p>
            <text:p text:style-name="common-al">21 december  2016</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2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2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2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West-Knollendam</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124</meta:user-defined>
    <meta:user-defined meta:name="OVERHEIDop.StcrtID/DC.identifier">stcrt-2016-70124</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24BV-0001</meta:user-defined>
    <meta:user-defined meta:name="OVERHEID.Organisatietype/OVERHEID.organisationType">gemeente</meta:user-defined>
    <meta:user-defined meta:name="OVERHEID.Gemeente/DC.creator">Zaanstad</meta:user-defined>
    <meta:user-defined meta:name="OVERHEID.Informatietype/DC.type">officiële publicatie</meta:user-defined>
    <dc:language>nl</dc:language>
    <meta:user-defined meta:name="OVERHEID.PostcodeHuisnummer/OVERHEIDop.postcodeHuisnummer">1525PK 1</meta:user-defined>
    <meta:user-defined meta:name="OVERHEIDop.woonplaats">Westknollendam</meta:user-defined>
    <meta:user-defined meta:name="OVERHEIDop.straatnaam">Piet Kuiperlaa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222 503497</meta:user-defined>
    <meta:user-defined meta:name="OVERHEIDop.versieInformatie"/>
  </office:meta>
</office:document-meta>
</file>