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0001ibc0bf463-86eb-4d95-ac09-c7a1f63b5529.jpg" manifest:media-type="image/x-eps"/>
  <manifest:file-entry manifest:full-path="Pictures/0002i3c592a4a-80b0-4e42-bb6f-791aad2649be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ijdelijk mandaatbesluit Noordelijk Belastingkantoo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draw:frame><draw:text-box><text:section text:name="plaatje_id1-3-2-1-1-1-1" text:style-name="plaatje">
              <text:p text:style-name="illustratie_id1-3-2-1-1-1-1-1"><draw:frame draw:style-name="illustratie_id1-3-2-1-1-1-1-1" text:anchor-type="paragraph" svg:width="150mm" svg:height="212mm"><draw:image xlink:href="Pictures/0001ibc0bf463-86eb-4d95-ac09-c7a1f63b5529.jpg" xlink:type="simple"/></draw:frame></text:p>
            </text:section></draw:text-box></draw:frame>
          </text:p>
            <text:p text:style-name="last-al">
            <draw:frame><draw:text-box><text:section text:name="plaatje_id1-3-2-1-1-2-1" text:style-name="plaatje">
              <text:p text:style-name="illustratie_id1-3-2-1-1-2-1-1"><draw:frame draw:style-name="illustratie_id1-3-2-1-1-2-1-1" text:anchor-type="paragraph" svg:width="150mm" svg:height="212mm"><draw:image xlink:href="Pictures/0002i3c592a4a-80b0-4e42-bb6f-791aad2649be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-1-1" style:parent-style-name="Standard">
      <style:paragraph-properties style:line-spacing="0mm" style:text-autospace="none" ofo:line-height="0.001cm"/>
    </style:style>
    <style:style style:family="graphic" style:name="illustratie_id1-3-2-1-1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2-1-1" style:parent-style-name="Standard">
      <style:paragraph-properties style:line-spacing="0mm" style:text-autospace="none" ofo:line-height="0.001cm"/>
    </style:style>
    <style:style style:family="graphic" style:name="illustratie_id1-3-2-1-1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70110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70110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70110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 mandaatbesluit Noordelijk Belastingkantoor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2-16</meta:user-defined>
    <meta:user-defined meta:name="OVERHEIDop.publicationIssue">70110</meta:user-defined>
    <meta:user-defined meta:name="OVERHEIDop.StcrtID/DC.identifier">stcrt-2016-70110</meta:user-defined>
    <meta:user-defined meta:name="OVERHEID.TaxonomieBeleidsagenda/OVERHEID.category">Bestuur | Organisatie en beleid</meta:user-defined>
    <meta:user-defined meta:name="OVERHEID.TaxonomieBeleidsagenda/OVERHEID.category">Financiën | Organisatie en beleid</meta:user-defined>
    <meta:user-defined meta:name="OVERHEID.Waterschap/DC.spatial">Waterschap Noorderzijlvest</meta:user-defined>
    <meta:user-defined meta:name="DC.source">wet Wschw;1.0:c:BWBR0005108&amp;g=2016-02-01</meta:user-defined>
    <meta:user-defined meta:name="DC.source">wet Gemw;1.0:c:BWBR0005416&amp;g=2016-07-01</meta:user-defined>
    <meta:user-defined meta:name="DC.source">wet Awb;1.0:c:BWBR0005537&amp;g=2016-11-03</meta:user-defined>
    <meta:user-defined meta:name="OVERHEID.Organisatietype/OVERHEID.organisationType">waterschap</meta:user-defined>
    <meta:user-defined meta:name="OVERHEID.Waterschap/DC.creator">Waterschap Noorderzijlvest</meta:user-defined>
    <dc:language>nl</dc:language>
    <meta:user-defined meta:name="OVERHEID.Informatietype/DC.type">officiële publicatie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