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Kapelweg ongenummerd nabij nummer 20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oprichten van een tweetal gebouwen tbv horeca met (moes)tuin, het aanleggen van parkeerplaatsen, terrassen en vlonder, ondergrondse warmte- en watervoorzieningen alsmede het plaatsen van tuinmeubilair en afscheidingen t.b.v. afvalcontainers in het Westbroekpark, Kapelweg ongenummerd nabij nummer 20</text:p>
            <text:p text:style-name="common-al"/>
            <text:p text:style-name="common-al">Ons kenmerk: 201602306</text:p>
            <text:p text:style-name="common-al"/>
            <text:p text:style-name="tussenkopcur">Categorie:  </text:p>
            <text:p text:style-name="common-al">(tijdelijke) Buitenplanse ontheffing, Bouwen, Aanleg</text:p>
            <text:p text:style-name="common-al"/>
            <text:p text:style-name="tussenkopcur">Stadsdeel:  </text:p>
            <text:p text:style-name="common-al">Scheveningen</text:p>
            <text:p text:style-name="common-al"/>
            <text:p text:style-name="tussenkopcur">Locatie(s)</text:p>
            <text:p text:style-name="tussenkopcur">
            <text:span text:style-name="nadrukvet">Kapelweg ongenummerd nabij nummer 20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7">
              <text:list-item text:style-override="id1-3-2-1-1-17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7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10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1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10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Kapelweg ongenummerd nabij nummer 20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109</meta:user-defined>
    <meta:user-defined meta:name="OVERHEIDop.StcrtID/DC.identifier">stcrt-2016-70109</meta:user-defined>
    <meta:user-defined meta:name="OVERHEID.TaxonomieBeleidsagenda/OVERHEID.category">Ruimte en infrastructuur | Organisatie en beleid</meta:user-defined>
    <meta:user-defined meta:name="OVERHEIDop.referentienummer">201602306</meta:user-defined>
    <meta:user-defined meta:name="DCTERMS.abstract">het bouwen van twee gebouwen t.b.v. horeca met (moes)tuin, het aanleggen van parkeerplaatsen, terrassen en vlonder, ondergrondse warmte- en watervoorzieningen alsmede het plaatsen van tuinmeubilair en afscheidingen t.b.v. afvalcontainers in het Westbroekpark, Kapelweg ongenummerd nabij nummer 2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BM 20</meta:user-defined>
    <meta:user-defined meta:name="OVERHEIDop.woonplaats">'s-Gravenhage</meta:user-defined>
    <meta:user-defined meta:name="OVERHEIDop.straatnaam">Kap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853 458093</meta:user-defined>
    <meta:user-defined meta:name="OVERHEIDop.versieInformatie"/>
  </office:meta>
</office:document-meta>
</file>