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ijnzate Alphen aan den Rij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o</text:span>
            <text:span text:style-name="nadrukvet">ntwerpbestemmingsplan</text:span>
          </text:p>
            <text:p text:style-name="common-al">Het college van burgemeester en wethouders van Alphen aan den Rijn maakt ingevolge artikel 3.8 van de Wet ruimtelijke ordening bekend, dat op 13 december 2016 het ontwerpbestemmingsplan ‘Rijnzate Alphen aan den Rijn’ is vastgesteld. </text:p>
            <text:p text:style-name="tussenkopcur">
            <text:span text:style-name="nadrukvet">Wat houdt het bestemmingsplan in?</text:span>
          </text:p>
            <text:p text:style-name="common-al">Stichting ActiVite wil voor haar woon(zorg)complex 'Rijnzate' vervangende nieuwbouw op bestaande locatie realiseren. In de vervangende nieuwbouw komt maximaal hetzelfde aantal wooneenheden terug als in de huidige situatie. In het huidige bestemmingsplan is het bouwvlak strak om de huidige bebouwing heen gelegd. Het nieuwe ontwerp past niet geheel binnen het bouwvlak van het huidige bestemmingsplan. Daarnaast wordt de maximaal toegestane bouwhoogte overschreden. Om de nieuwbouw mogelijk te maken is een herziening van het bestemmingsplan 'Alphen-West' noodzakelijk.</text:p>
            <text:p text:style-name="tussenkopcur">
            <text:span text:style-name="nadrukvet">Het bestemmingsplan en haar grenzen</text:span>
          </text:p>
            <text:p text:style-name="common-al">Het plangebied betreft locatie Rijnzate, Magnoliastraat 9 te Alphen aan den Rijn, kadastraal bekend als Alphen aan den Rijn, sectie A, nummer 6176. </text:p>
            <text:p text:style-name="tussenkopcur">
            <text:span text:style-name="nadrukvet">Wanneer en waar kunt u het bestemmingsplan inzien?</text:span>
          </text:p>
            <text:p text:style-name="common-al">Iedereen kan het ontwerpbestemmingsplan, met identificatienummer NL.IMRO.0484.B161rijnzate-ON01 met de bijbehorende bestanden van 22 december 2016 tot en met 1 februari 2017, gedurende zes weken, inzien bij de informatiebalie in het gemeentehuis. U kunt het bestemmingsplan ook digitaal inzien op de gemeentelijke website <text:span text:style-name="nadrukondlijn">www.alphenaandenrijn.nl</text:span> onder het kopje Bestuur / openbare bekendmakingen / actuele bekendmakingen en via <text:span text:style-name="nadrukondlijn">www.ruimtelijkeplannen.nl</text:span>. </text:p>
            <text:p text:style-name="tussenkopcur">
            <text:span text:style-name="nadrukvet">Hoe kunt u reageren?</text:span>
          </text:p>
            <text:p text:style-name="common-al">
            <text:span text:style-name="nadrukcur">Ontwerpbestemmingsplan</text:span>
          </text:p>
            <text:p text:style-name="common-al">Gedurende voornoemde termijn van tervisielegging kan iedereen gedurende zes weken schriftelijk, inclusief een onderbouwing, een zienswijze indienen op het ontwerpbestemmingsplan. De zienswijze richt u aan de gemeenteraad van Alphen aan den Rijn, Postbus 13, 2400 AA Alphen aan den Rijn. In uw schriftelijke reactie moet u duidelijk uw naam en adres vermelden en aangeven dat het om het genoemde ontwerpbestemmingsplan gaat. </text:p>
            <text:p text:style-name="common-al">U kunt ook mondeling reageren door contact op te nemen met het Officemanagement van de afdeling Ruimtelijke Ontwikkeling, bereikbaar via (0172) 46 56 41. </text:p>
            <text:p text:style-name="common-al">Alleen degenen die tijdig zienswijzen indienen, kunnen later beroep instellen tegen de vaststelling van het bestemmingsplan.</text:p>
            <text:p text:style-name="tussenkopcur">
            <text:span text:style-name="nadrukvet">Procedure</text:span>
          </text:p>
            <text:p text:style-name="common-al">Als u een schriftelijke of mondelinge zienswijze en/of bedenking hebt gegeven, ontvangt u een nota waarin alle ingekomen reacties zijn samengevat en beantwoord. De reacties worden verwerkt in het definitieve bestemmingsplan. Na vaststelling van het bestemmingsplan door de gemeenteraad kunt nog beroep instellen bij de Raad van State. Hoe en wanneer, wordt later bekend gemaakt. </text:p>
            <text:p text:style-name="last-al">Burgemeester en wethouders van Alphen aan den Rijn, 21 december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0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10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10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ijnzate Alphen aan den Rijn</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101</meta:user-defined>
    <meta:user-defined meta:name="OVERHEIDop.StcrtID/DC.identifier">stcrt-2016-70101</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B161rijnzate-ON01</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