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plan Hollandsekan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 8 december 2016 het bestemmingsplan Hollandsekant ongewijzigd heeft vastgesteld. Het bestemmingsplan ligt met bijbehorende stukken met ingang van donderdag 29 december 2016 gedurende zes weken voor een ieder ter inzage (tot en met woensdag 8 februari 2017). </text:span>
          </text:p>
            <text:p text:style-name="common-al">
            <text:span text:style-name="nadrukvet">Wat houdt het plan in?</text:span>
          </text:p>
            <text:p text:style-name="common-al">Het plangebied omvat het gelijknamige bedrijventerrein gelegen in de oksel Hogering – Flevolijn tussen Muziekwijk en Literatuurwijk. Het is een ruim opgezet regulier bedrijventerrein gericht op logistieke bedrijven, te weten transport-, groothandel- en distributiebedrijven. Het plan handhaaft in grote lijnen de bestaande gebruiks- en bouwmogelijkheden. Wel voldoet het plan aan de actuele wetgeving en is de nieuwe regeling globaler van aard. Zo zijn naast logistieke nu ook productiegerichte bedrijven toegestaan. Voorts sluit de nieuwe regeling aan op het ten tijde van de vaststelling geldende vestigingsbeleid voor bedrijven en voorzieningen en het actuele detailhandelsbeleid.</text:p>
            <text:p text:style-name="common-al">Ten tijde van vaststelling van dit bestemmingsplan is nieuw vestigingsbeleid in voorbereiding. De nieuwe Gemeentelijke Visie Werklocaties zal meer flexibiliteit gaan bieden in vestigingsmogelijkheden op onder meer reguliere bedrijventerreinen. Toekomstige initiatieven die niet direct op grond van het bestemmingsplan kunnen worden toegelaten zullen dan in het kader van een omgevingsvergunning worden afgewogen. Een goede ruimtelijke ordening vormt daarbij een randvoorwaarde. </text:p>
            <text:p text:style-name="common-al">Tegen dit besluit heeft geen reactieve aanwijzing van de provincie en/of het rijk plaatsgevonden.</text:p>
            <text:p text:style-name="common-al">Tegen het ontwerp van het plan zijn binnen de daarvoor geldende termijn geen zienswijzen bij de gemeenteraad ingediend. Ook heeft de gemeenteraad bij de vaststelling geen wijzigingen in het plan aangebracht. Daarom kan alleen een belanghebbende die aantoont dat hij redelijkerwijs niet in staat is geweest zijn zienswijze (op tijd) in te dienen, beroep instellen.</text:p>
            <text:p text:style-name="common-al">
            <text:span text:style-name="nadrukvet">Hoe kunt u reageren?</text:span>
          </text:p>
            <text:p text:style-name="common-al">Van donderdag 29 december 2016 tot en met woensdag 8 februari 2017 kunt u uw beroepschrift indienen bij de Afdeling bestuursrechtspraak van de Raad van State, Postbus 20019, 2500 EA ’s Gravenhage, o.v.v. ‘beroepschrift bestemmingsplan Hollandsekant’.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common-al">
            <text:span text:style-name="nadrukvet">Waar kunt u de plannen inzien?</text:span>
          </text:p>
            <text:p text:style-name="common-al">Het papieren bestemmingsplan ligt met bijbehorende stukken ter inzage in het stadhuis, Stadhuisplein 1 bij de afdeling Burgerzaken. Vraag naar het betreffende bestemmingsplan bij een van de medewerkers van deze afdeling. U kunt een bestemmingsplan inzien op de volgende tijden:</text:p>
            <text:p text:style-name="common-al">maandag, dinsdag, woensdag en vrijdag van 9.00 tot 17.00 uur;</text:p>
            <text:p text:style-name="common-al">donderdag van 9.00 tot 17.00 uur en van 18.00 tot 20.00 uur.</text:p>
            <text:p text:style-name="common-al">Voor vragen over het bestemmingsplan kunt u terecht bij de balie Vergunningen, Toezicht en Handhaving in het stadhuis, Stadhuisplein 1. Hier kunt u alleen op afspraak terecht. U kunt een afspraak maken via <text:a xlink:href="http://www.almere.nl/afspraak" xlink:type="simple">www.almere.nl/afspraak</text:a> of telefonisch op telefoonnummer 14036.</text:p>
            <text:p text:style-name="common-al">De digitale versie is in te zien via de gemeentelijke website <text:a xlink:href="http://www.almere.nl/ruimtelijkeplanneninprocedure" xlink:type="simple">www.almere.nl/ruimtelijkeplanneninprocedure</text:a> en via de landelijke website <text:a xlink:href="http://www.ruimtelijkeplannen.nl/web-roo/?planidn=NL.IMRO.0034.%20BP2U04-vg01" xlink:type="simple">www.ruimtelijkeplannen.nl/web-roo/?planidn=NL.IMRO.0034.BP2U04-vg01</text:a> </text:p>
            <text:p text:style-name="common-al">Het is mogelijk het plan op het stadhuis digitaal in te zien. Vraag hiernaar bij een van de medewerkers van de afdeling Burgerzaken.</text:p>
            <text:p text:style-name="common-al">De bestanden van het bestemmingsplan kunt u downloaden op:</text:p>
            <text:p text:style-name="last-al">
            <text:a xlink:href="https://plannen.almere.nl/manifest.asp?PLAN=NL.IMRO.0034.BP2U04-vg01" xlink:type="simple">
              <text:span text:style-name="nadrukondlijn">https://plannen.almere.nl/manifest.asp?PLAN=NL.IMRO.0034.</text:span>
              <text:span text:style-name="nadrukondlijn">BP2U04-vg01</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9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9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9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plan Hollandsekant vastgesteld</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0094</meta:user-defined>
    <meta:user-defined meta:name="OVERHEIDop.StcrtID/DC.identifier">stcrt-2016-70094</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2U04-vg01</meta:user-defined>
    <meta:user-defined meta:name="DCTERMS.abstract">B&amp;W maken bekend dat de gemeenteraad op 8 december 2016 het bestemmingsplan Hollandsekant ongewijzigd heeft vastgesteld. Het bestemmingsplan ligt met bijbehorende stukken met ingang van 29 december 2016 tot en met 8 februari 2017.</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