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Rauwland (Delden):Instellen gereserveerde gehandicaptenparkeerplaatsKenmerk:620561Datum:14 december 2016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Er is een verzoek ingediend om een bestaande parkeerplaats aan het Rauwland te Delden aan te wijzen tot een gereserveerde gehandicaptenparkeerplaats. De in te stellen gehandicaptenparkeerplaats dient ten behoeve van het gebruik door:</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tussenkopcur">Overwegingen</text:p>
            <text:p text:style-name="tussenkopcur">Beschrijving van het gebied, weg of straat</text:p>
            <text:p text:style-name="considerans.al">Rauwland is gelegen binnen de bebouwde kom van Delden. Deze weg is gecategoriseerd als erftoegangsweg.</text:p>
            <text:p text:style-name="tussenkopcur">Beschrijving van de functie of het beoogd functioneren</text:p>
            <text:p text:style-name="considerans.al">De wegen in de kern van Delden zijn gecategoriseerd als erftoegangsweg. Dit betekent dat hier de woon-/verblijfsfunctie centraal staat. Hierbij moet ook worden voorzien in de parkeerbehoefte van deze functie.</text:p>
            <text:p text:style-name="tussenkopcur">
            <text:span text:style-name="nadrukcur">Criteria voor een gereserveerde gehandicaptenparkeerplaats</text:span>
          </text:p>
            <text:p text:style-name="considerans.al">De aanvrager voldoet aan de criteria zoals beschreven in de “beleidsregel gehandicaptenparkeerplaats”. Zodra de aanvrager niet meer voldoet aan de bovengenoemde criteria zal de gereserveerde parkeerplaats worden opgeheven.</text:p>
            <text:p text:style-name="tussenkopcur"/>
            <text:p text:style-name="tussenkopcur">Gewenste locatie gehandicaptenparkeerplaats</text:p>
            <text:p text:style-name="considerans.al">Gezien het bovenstaande is het wenselijk om een gehandicaptenparkeerplaats op kenteken (45-SB-JJ) in te stellen op het parkeervak naast Rauwland 23 (Delden).</text:p>
            <text:p text:style-name="tussenkopcur">Algemene overwegingen</text:p>
            <text:p text:style-name="considerans.al">Dit verkeersbesluit wordt genomen vanuit het oogpunt van het in stand houden van de weg en het waarborgen van de bruikbaarheid daarvan (artikel 2, lid 1, onder c van de Wegenverkeersweg 1994).</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Publicatie</text:p>
            <text:p text:style-name="tussenkopcur">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8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8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8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Rauwland (Delden):Instellen gereserveerde gehandicaptenparkeerplaatsKenmerk:620561Datum:14 december 2016Bijlage(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087</meta:user-defined>
    <meta:user-defined meta:name="OVERHEIDop.StcrtID/DC.identifier">stcrt-2016-70087</meta:user-defined>
    <meta:user-defined meta:name="DCTERMS.alternative">Gemeente Hof van Twente - Instellen gehandicaptenparkeerplaats - Rauwland, Delden</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91KM 19</meta:user-defined>
    <meta:user-defined meta:name="OVERHEIDop.woonplaats">Delden</meta:user-defined>
    <meta:user-defined meta:name="OVERHEIDop.straatnaam">Rauw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56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5849 474782</meta:user-defined>
    <meta:user-defined meta:name="OVERHEIDop.versieInformatie"/>
  </office:meta>
</office:document-meta>
</file>