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aarndammerstraat 554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text:span>
            <text:span text:style-name="nadrukvet">8</text:span>
            <text:span text:style-name="nadrukvet">20</text:span>
            <text:span text:style-name="nadrukvet"> d.d. 13 december 2016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7-KFZ-14 in het bezit is van een gehandicaptenkaart “bestuurder”;</text:p>
              </text:list-item>
              <text:list-item text:style-override="id1-3-2-1-1-6-2">
                <text:number>•</text:number>
                <text:p text:style-name="al">dat er geen garage of oprit aanwezig is en dat er in de directe omgeving van de Spaarndammerstraat 554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Spaarndammerstraat 554 zoals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01-NZ-RL in (nieuw) 7-KFZ-14 behorende bij het bord model E6 (Gehandicaptenparkeerplaats) van bijlage I van het Reglement Verkeersregels en Verkeerstekens 1990, de bestaande gehandicapten-parkeerplaats aan de Spaarndammerstraat 554 uitsluitend te bestemmen voor het door vergunningshouder in gebruik zijnde motorvoertuig met kenteken 7-KFZ-14;</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7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7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7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paarndammerstraat 554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079</meta:user-defined>
    <meta:user-defined meta:name="OVERHEIDop.StcrtID/DC.identifier">stcrt-2016-70079</meta:user-defined>
    <meta:user-defined meta:name="DCTERMS.alternative">Gemeente Amsterdam - wijzigen kenteken gehandicaptenparkeerplaats - Spaarndammerstraat 55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