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ssendelftstraat 154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8</text:span>
            <text:span text:style-name="nadrukvet">1</text:span>
            <text:span text:style-name="nadrukvet">7</text:span>
            <text:span text:style-name="nadrukvet"> d.d. 13 december 2016 </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Assendelftstraat 154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Assendelftstraat 154 ingericht voor vergunninghouder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Assendelftstraat 154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6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6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6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ssendelftstraat 154 opheffen gehandicaptenparkeerplaats</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067</meta:user-defined>
    <meta:user-defined meta:name="OVERHEIDop.StcrtID/DC.identifier">stcrt-2016-70067</meta:user-defined>
    <meta:user-defined meta:name="DCTERMS.alternative">Gemeente Amsterdam - opheffen gehandicaptenparkeerplaats - Assendelftstraat 15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