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Quabbenburgerweg 23, Terwolde, vastgesteld beeldkwaliteitsplan en het besluit geen exploitatieplan vast te stellen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tussenkopcur">
            <text:span text:style-name="nadrukvet">Vastgesteld bestemmingsplan Quabbenburgerweg 23, Terwolde, vastgesteld beeldkwaliteitsplan en het besluit geen exploitatieplan vast te stellen</text:span>
          </text:p>
            <text:p text:style-name="common-al"/>
            <text:p text:style-name="common-al">Met ingang van <text:span text:style-name="nadrukvet">29 december 2016</text:span> liggen voor een periode van <text:span text:style-name="nadrukvet">zes weken</text:span> voor iedereen ter inzage het bestemmingsplan Quabbenburgerweg 23, Terwolde (NL.IMRO.0285.20226-VS00), het beeldkwaliteitsplan, het besluit geen exploitatieplan vast te stellen en de bijbehorende stukken. De gemeenteraad van Voorst heeft op 19 december 2016 besloten tot vaststelling van het bestemmingsplan, het beeldkwaliteitsplan en het besluit omtrent het exploitatieplan.</text:p>
            <text:p text:style-name="common-al">Deze besluiten en de bijbehorende stukken kunt u op werkdagen van <text:span text:style-name="nadrukvet">8.30 uur tot 12.15 uur </text:span>inzien bij de balie VROM in het gemeentehuis van Voorst, H.W. Iordensweg 17 in Twello. Ook bestaat de mogelijkheid om op andere tijden de stukken in te zien. Hiervoor kunt u een afspraak maken met Kevin Stremmelaar. Zijn<text:span text:style-name="nadrukvet"/>telefoonnummer is 0571-27 93 54. De besluiten en de bijbehorende stukken zijn ook digitaal beschikbaar gesteld. Op de website www.voorst.nl onder Wonen | Bouwen en Ruimtelijke Ordening | Ruimtelijk plan raadplegen | Ruimtelijke plannen: ter inzage kunt u de stukken bekijken. Tevens kan het plan op de website www.ruimtelijkeplannen.nl geraadpleegd worden.</text:p>
            <text:p text:style-name="common-al">Dit bestemmingsplan maakt het mogelijk om, ten behoeve van het behoud van de authentieke deel van de monumentale boerderij, een woonfunctie in de bestaande wagenschuur te realiseren aan de Quabbenburgerweg 23 in Terwolde. Het vastgestelde plan wijkt niet af<text:span text:style-name="nadrukvet"/>van het eerder ter inzage gelegen ontwerpplan. </text:p>
            <text:p text:style-name="common-al">Om uitvoering van het plan te garanderen is een beeldkwaliteitsplan opgesteld. Na vaststelling door de gemeenteraad vormt dit plan het wettelijk toetsingsinstrument voor welstand en komt daarmee voor wat betreft het plangebied in de plaats van de Welstandsnota.</text:p>
            <text:p text:style-name="tussenkopcur">
            <text:span text:style-name="nadrukvet">Beroep</text:span>
          </text:p>
            <text:p text:style-name="common-al">Belanghebbenden aan wie redelijkerwijs niet kan worden verweten dat zij omtrent het ontwerpbestemmingsplan geen zienswijze naar voren hebben gebracht, kunnen beroep instellen. Voor de mogelijkheid van beroep worden het bestemmingsplan en het besluit omtrent het exploitatieplan aangemerkt als één besluit. Beroep kan met ingang van de dag na de dag waarop de terinzagelegging is aangevangen, voor een periode van zes weken, worden ingesteld bij de Afdeling bestuursrechtspraak van de Raad van State, Postbus 20019, 2500 EA Den Haag. De indiener van een beroepschrift kan als onverwijlde spoed, gelet op de betrokken belangen, dat vereist een verzoek om een voorlopige voorziening indienen bij de Voorzieningenrechter van de Afdeling bestuursrechtspraak van de Raad van State.</text:p>
            <text:p text:style-name="common-al">Het bestemmingsplan treedt in werking met ingang van de dag na die waarop de beroepstermijn afloopt, tenzij er een verzoek om een voorlopige voorziening is ingediend. In dat geval wordt de werking van het besluit opgeschort totdat op het verzoek is beslist.</text:p>
            <text:p text:style-name="common-al">Twello, 28 december 2016</text:p>
            <text:p text:style-name="common-al">J.T.H.M. Penninx, burgemeester</text:p>
            <text:p text:style-name="last-al">E.J.M. van Leeuwen, secretar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065</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0065</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0065</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Quabbenburgerweg 23, Terwolde, vastgesteld beeldkwaliteitsplan en het besluit geen exploitatieplan vast te stellen</meta:user-defined>
    <meta:user-defined meta:name="OVERHEIDop.doctype">Officiële Publicaties, versie 1.1</meta:user-defined>
    <meta:user-defined meta:name="DCTERMS.W3CDTF/OVERHEIDop.jaargang">2016</meta:user-defined>
    <meta:user-defined meta:name="DCTERMS.W3CDTF/DCTERMS.available">2016-12-28</meta:user-defined>
    <meta:user-defined meta:name="OVERHEIDop.publicationIssue">70065</meta:user-defined>
    <meta:user-defined meta:name="OVERHEIDop.StcrtID/DC.identifier">stcrt-2016-70065</meta:user-defined>
    <meta:user-defined meta:name="OVERHEID.TaxonomieBeleidsagenda/OVERHEID.category">Bestuur | Organisatie en beleid</meta:user-defined>
    <meta:user-defined meta:name="OVERHEIDop.Ruimtelijkplan/OVERHEIDop.bekendmakingBetreffendePlan">NL.IMRO.0285.20226-VS00</meta:user-defined>
    <meta:user-defined meta:name="OVERHEIDop.referentienummer">2016-47295</meta:user-defined>
    <meta:user-defined meta:name="OVERHEID.Organisatietype/OVERHEID.organisationType">gemeente</meta:user-defined>
    <meta:user-defined meta:name="OVERHEID.Gemeente/DC.creator">Voorst</meta:user-defined>
    <meta:user-defined meta:name="OVERHEID.Informatietype/DC.type">officiële publicatie</meta:user-defined>
    <dc:language>nl</dc:language>
    <meta:user-defined meta:name="OVERHEID.PostcodeHuisnummer/OVERHEIDop.postcodeHuisnummer">7396NN 23</meta:user-defined>
    <meta:user-defined meta:name="OVERHEIDop.woonplaats">Terwolde</meta:user-defined>
    <meta:user-defined meta:name="OVERHEIDop.straatnaam">Quabbenburger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2639 474782</meta:user-defined>
    <meta:user-defined meta:name="OVERHEIDop.versieInformatie"/>
  </office:meta>
</office:document-meta>
</file>